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Trambaan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Trambaan 8a, 4641 PE te Ossendrecht </text:p>
            <text:p text:style-name="common-al">Het realiseren van 2 kunstgrasvelden, alsmede het aanbrengen van een lichtinstallatie en ballenvangers bij ODIO </text:p>
            <text:p text:style-name="common-al">Verzonden 19 april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april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620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0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0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Trambaan 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209</meta:user-defined>
    <meta:user-defined meta:name="OVERHEIDop.GmbID/DC.identifier">gmb-2018-86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PE 8a</meta:user-defined>
    <meta:user-defined meta:name="OVERHEIDop.woonplaats">Ossendrecht</meta:user-defined>
    <meta:user-defined meta:name="OVERHEIDop.straatnaam">Tramb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789 379033</meta:user-defined>
    <meta:user-defined meta:name="OVERHEIDop.versieInformatie"/>
  </office:meta>
</office:document-meta>
</file>