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jbergen - Meulenve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Meulenven 22, 4635 DK te Huijbergen</text:p>
            <text:p text:style-name="common-al"> Bouwen van een woning</text:p>
            <text:p text:style-name="common-al">Verzonden 17 april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last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5 april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86207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0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0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uijbergen - Meulenven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207</meta:user-defined>
    <meta:user-defined meta:name="OVERHEIDop.GmbID/DC.identifier">gmb-2018-862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5DK 23</meta:user-defined>
    <meta:user-defined meta:name="OVERHEIDop.woonplaats">Huijbergen</meta:user-defined>
    <meta:user-defined meta:name="OVERHEIDop.straatnaam">Meulenve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4435 383290</meta:user-defined>
    <meta:user-defined meta:name="OVERHEIDop.versieInformatie"/>
  </office:meta>
</office:document-meta>
</file>