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holen houdende regels omtrent Mandaatbesluit verwerkersovereenkomsten c.a. aan FG</text:p>
      <text:section text:name="regeling_id1-3-2" text:style-name="regeling">
        <text:section text:name="aanhef_id1-3-2-1" text:style-name="aanhef">
          <text:section text:name="preambule_id1-3-2-1-1" text:style-name="preambule">
            <text:p text:style-name="al">Burgemeester en wethouder van de gemeente Tholen,</text:p>
            <text:p text:style-name="al">overwegende, dat het op grond van de per 25 mei 2018 in werking tredende Algemene verordening gegevensbescherming verplicht is om bij de verwerking van persoonsgegevens door een verwerker de afspraken en verantwoordelijkheden hierover schriftelijk vast te leggen,</text:p>
            <text:p text:style-name="al"/>
            <text:p text:style-name="al">dat deze afspraken en verantwoordelijkheden worden vastgelegd in een zogenaamde verwerkersovereenkomst,</text:p>
            <text:p text:style-name="al"/>
            <text:p text:style-name="al">dat het verder verplicht is een register van de verwerkingsactiviteiten bij te houden,</text:p>
            <text:p text:style-name="al"/>
            <text:p text:style-name="al">dat het sluiten van verwerkersovereenkomsten en het bijhouden van bedoeld register een bevoegdheid is van hun college,</text:p>
            <text:p text:style-name="al"/>
            <text:p text:style-name="al">dat het gewenst is deze bevoegdheden te mandateren aan de Functionaris voor Gegevensbescherming,</text:p>
            <text:p text:style-name="al"/>
            <text:p text:style-name="al">gelet op de Algemene verordening gegevensbescherming en de Algemene wet bestuursrech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besluit d.d. 14 november 2017 om de bevoegdheid tot het sluiten van verwerkersovereenkomsten te mandateren aan concerncontroller de heer drs. J.M. Duine in te trekken;</text:p>
              </text:list-item>
              <text:list-item text:style-override="id1-3-2-2-1-3-2">
                <text:number>2.</text:number>
                <text:p text:style-name="al">aan de Functionaris voor Gegevensbescherming te mandateren:</text:p>
                <text:list text:style-name="id1-3-2-2-1-3-2-3">
                  <text:list-item text:style-override="id1-3-2-2-1-3-2-3-1">
                    <text:number>a.</text:number>
                    <text:p text:style-name="al">het sluiten van verwerkersovereenkomsten als bedoeld in artikel 28 van de Algemene verordening gegevensbescherming;</text:p>
                  </text:list-item>
                  <text:list-item text:style-override="id1-3-2-2-1-3-2-3-2">
                    <text:number>b.</text:number>
                    <text:p text:style-name="al">het bijhouden van het register van de verwerkingsactiviteiten als bedoeld in artikel 30 van de Algemene verordening gegevensbescherming. </text:p>
                  </text:list-item>
                </text:list>
              </text:list-item>
              <text:list-item text:style-override="id1-3-2-2-1-3-3">
                <text:number>3.</text:number>
                <text:p text:style-name="al">te bepalen dat dit besluit in werking treedt op de dag na die van bekendmaking.</text:p>
              </text:list-item>
            </text:list>
          </text:section>
        </text:section>
        <text:section text:name="regeling-sluiting_id1-3-2-3" text:style-name="regeling-sluiting">
          <text:section text:name="ondertekening_id1-3-2-3-1">
            <text:p><text:span text:style-name="functie">Tholen, 17 april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Burgemeester en wethouders van de gemeente Tholen,</text:span></text:p>
            <text:p><text:span text:style-name="functie">de secretaris, </text:span></text:p>
            <text:p><text:span text:style-name="functie">w.g. S. Nieuwkoop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w.g. G.J. van de Velde-de Wilde</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620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0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0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holen houdende regels omtrent Mandaatbesluit verwerkersovereenkomsten c.a. aan F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205</meta:user-defined>
    <meta:user-defined meta:name="OVERHEIDop.GmbID/DC.identifier">gmb-2018-86205</meta:user-defined>
    <meta:user-defined meta:name="OVERHEID.TaxonomieBeleidsagenda/OVERHEID.category">Bestuur | Organisatie en beleid</meta:user-defined>
    <meta:user-defined meta:name="OVERHEID.Gemeente/DC.spatial">Tholen</meta:user-defined>
    <meta:user-defined meta:name="DC.source">wet Algemene bestuursrecht;1.0:c:BWBR0005537&amp;g=2018-04-11</meta:user-defined>
    <meta:user-defined meta:name="DCTERMS.alternative">Mandaatbesluit verwerkersovereenkomsten c.a. aan FG</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04-24</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betreftRegeling">CVDR609674_1</meta:user-defined>
    <meta:user-defined meta:name="OVERHEIDop.versieInformatie"/>
  </office:meta>
</office:document-meta>
</file>