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rwed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Merwedeweg 4, 3198LH,  plaatsen kooi rondom bovengrondse leiding (aanvraagdatum 19-03-2018, dossiernummer OMV.18.04.00025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620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0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0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erwed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204</meta:user-defined>
    <meta:user-defined meta:name="OVERHEIDop.GmbID/DC.identifier">gmb-2018-86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H 4</meta:user-defined>
    <meta:user-defined meta:name="OVERHEIDop.woonplaats">Europoort Rotterdam</meta:user-defined>
    <meta:user-defined meta:name="OVERHEIDop.straatnaam">Merwed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2067 437828</meta:user-defined>
    <meta:user-defined meta:name="OVERHEIDop.versieInformatie"/>
  </office:meta>
</office:document-meta>
</file>