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nn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45, 4631 BG Hoogerheide</text:p>
            <text:p text:style-name="common-al"> Het kappen van 4 bomen op het achtererf </text:p>
            <text:p text:style-name="last-al">Ontvangen 17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19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nnen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198</meta:user-defined>
    <meta:user-defined meta:name="OVERHEIDop.GmbID/DC.identifier">gmb-2018-86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G 45</meta:user-defined>
    <meta:user-defined meta:name="OVERHEIDop.woonplaats">Hoogerheid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42 381472</meta:user-defined>
    <meta:user-defined meta:name="OVERHEIDop.versieInformatie"/>
  </office:meta>
</office:document-meta>
</file>