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18 een besluit genomen op de aanvraag met zaaknummer HZ_WABO-18-0286 voor het kappen van 2 Syrische sparren in de achtertuin van de woning (noodkap) (herplant) op locatie Amersfoortsestraatweg 3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19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9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9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3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97</meta:user-defined>
    <meta:user-defined meta:name="OVERHEIDop.GmbID/DC.identifier">gmb-2018-86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V 3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09.5 476784.14</meta:user-defined>
    <meta:user-defined meta:name="OVERHEIDop.versieInformatie"/>
  </office:meta>
</office:document-meta>
</file>