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27A PRT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april 2018 een besluit genomen op de aanvraag met zaaknummer HZ_WABO-18-0274 voor het kappen van 2 vogelkersbomen en een lindeboom op het terrein van de begraafplaats op locatie Amersfoortsestraatweg 27A PRT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619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9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9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straatweg 27A PRT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194</meta:user-defined>
    <meta:user-defined meta:name="OVERHEIDop.GmbID/DC.identifier">gmb-2018-86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760.37 477108.02</meta:user-defined>
    <meta:user-defined meta:name="OVERHEIDop.versieInformatie"/>
  </office:meta>
</office:document-meta>
</file>