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Kerkstraat 39 / Nieuwstraat 3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.</text:p>
            <text:p text:style-name="common-al">Aanvraag binnengekomen op 20 april 2018.</text:p>
            <text:p text:style-name="common-al">Projectomschrijving: het plaatsen van een wandvitrine aan de gevel I-punt.</text:p>
            <text:p text:style-name="common-al">Dossier: 18OMGS150.</text:p>
            <text:p text:style-name="common-al">OLO: 362348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61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Kerkstraat 39 / Nieuwstraat 3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193</meta:user-defined>
    <meta:user-defined meta:name="OVERHEIDop.GmbID/DC.identifier">gmb-2018-86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JP 36</meta:user-defined>
    <meta:user-defined meta:name="OVERHEIDop.woonplaats">Schiedam</meta:user-defined>
    <meta:user-defined meta:name="OVERHEIDop.straatnaam">Nieuwstraat</meta:user-defined>
    <meta:user-defined meta:name="OVERHEID.PostcodeHuisnummer/OVERHEIDop.postcodeHuisnummer">3111NN 39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86 437070</meta:user-defined>
    <meta:user-defined meta:name="OVERHEID.EPSG28992/DC.spatial">86995 437086</meta:user-defined>
    <meta:user-defined meta:name="OVERHEIDop.versieInformatie"/>
  </office:meta>
</office:document-meta>
</file>