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Woensdrecht - Caterspolder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 hebben ontvangen:</text:p>
            <text:p text:style-name="common-al"/>
            <text:p text:style-name="common-al">Caterspolder 1, 4634 PZ Woensdrecht </text:p>
            <text:p text:style-name="common-al">Het verwijderen van asbestgolfplaten</text:p>
            <text:p text:style-name="last-al">Ontvangen 16 april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5 april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86192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19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19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Woensdrecht - Caterspolder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192</meta:user-defined>
    <meta:user-defined meta:name="OVERHEIDop.GmbID/DC.identifier">gmb-2018-861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4PZ 1</meta:user-defined>
    <meta:user-defined meta:name="OVERHEIDop.woonplaats">Woensdrecht</meta:user-defined>
    <meta:user-defined meta:name="OVERHEIDop.straatnaam">Caterspolder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78475 384025</meta:user-defined>
    <meta:user-defined meta:name="OVERHEIDop.versieInformatie"/>
  </office:meta>
</office:document-meta>
</file>