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Spoor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18 besloten om de beslistermijn voor de aanvraag met zaaknummer HZ_WABO-18-0313 voor het plaatsen van een dakkapel aan de linkerzijde van het voordakvlak van de woning op locatie Spoorlaan 7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619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9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Spoor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191</meta:user-defined>
    <meta:user-defined meta:name="OVERHEIDop.GmbID/DC.identifier">gmb-2018-86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R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57.71 475643.11</meta:user-defined>
    <meta:user-defined meta:name="OVERHEIDop.versieInformatie"/>
  </office:meta>
</office:document-meta>
</file>