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pad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8 een besluit genomen op de aanvraag met zaaknummer HZ_WABO-18-0357 voor het vergroten van de woning door het dichtmaken van het balkon middels een dakopbouw aan de voorgevel op locatie Schoutenpad 22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18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pad 2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87</meta:user-defined>
    <meta:user-defined meta:name="OVERHEIDop.GmbID/DC.identifier">gmb-2018-86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HW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007.28 482120.9</meta:user-defined>
    <meta:user-defined meta:name="OVERHEIDop.versieInformatie"/>
  </office:meta>
</office:document-meta>
</file>