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ensdrecht - Nieuw Hinkelenoordweg 1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Nieuw Hinkelenoordweg 1, 4634 PJ te Woensdrecht  </text:p>
            <text:p text:style-name="common-al">Het bouwen van een loods </text:p>
            <text:p text:style-name="last-al">Ontvangen 30 januari 2018</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5 april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8618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8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8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ensdrecht - Nieuw Hinkelenoordweg 1 (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186</meta:user-defined>
    <meta:user-defined meta:name="OVERHEIDop.GmbID/DC.identifier">gmb-2018-86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4</meta:user-defined>
    <meta:user-defined meta:name="OVERHEIDop.woonplaats">Woensdrecht</meta:user-defined>
    <meta:user-defined meta:name="OVERHEIDop.straatnaam">Nieuw Hinkelenoordweg</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78043 380208</meta:user-defined>
    <meta:user-defined meta:name="OVERHEIDop.versieInformatie"/>
  </office:meta>
</office:document-meta>
</file>