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lkeveenselaan 5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6 april 2018 een besluit genomen op de aanvraag met zaaknummer HZ_WABO-18-0276 voor het kappen van 3 coniferen op het terrein van de begraafplaats op locatie Valkeveenselaan 58 te Naarden.</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6184</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184</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184</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lkeveenselaan 58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6184</meta:user-defined>
    <meta:user-defined meta:name="OVERHEIDop.GmbID/DC.identifier">gmb-2018-861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1891 479466</meta:user-defined>
    <meta:user-defined meta:name="OVERHEIDop.versieInformatie"/>
  </office:meta>
</office:document-meta>
</file>