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Nieuwe Ebbingestraat 81 a, 9712 NG Groningen – realiseren van 4 wooneenheden (9 april 2018, 20180232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8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8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8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Nieuwe Ebbingestraat 81 a, 9712 NG Groningen – realiseren van 4 wooneenheden (9 april 2018, 2018023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83</meta:user-defined>
    <meta:user-defined meta:name="OVERHEIDop.GmbID/DC.identifier">gmb-2018-86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G 81a</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6 582664</meta:user-defined>
    <meta:user-defined meta:name="OVERHEIDop.versieInformatie"/>
  </office:meta>
</office:document-meta>
</file>