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Putseweg 50 (aanvraag 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Algemene Zaken </text:p>
            <text:p text:style-name="common-al">Burgemeester en wethouders van Woensdrecht onderscheidenlijk de burgemeester maken bekend dat een aanvraag is ontvangen voor:</text:p>
            <text:p text:style-name="common-al"/>
            <text:p text:style-name="common-al">- Het uitoefenen van het horecabedrijf in de inrichting gelegen aan de Putseweg 50 te Ossendrecht.</text:p>
            <text:p text:style-name="common-al"> </text:p>
            <text:p text:style-name="last-al">Een ieder wordt in de gelegenheid gesteld om binnen 2 weken na dag van publicatie tegen bovenvermelde aanvraag hun zienswijz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618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Putseweg 50 (aanvraag 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182</meta:user-defined>
    <meta:user-defined meta:name="OVERHEIDop.GmbID/DC.identifier">gmb-2018-86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S 46</meta:user-defined>
    <meta:user-defined meta:name="OVERHEIDop.woonplaats">Ossendrecht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446 378611</meta:user-defined>
    <meta:user-defined meta:name="OVERHEIDop.versieInformatie"/>
  </office:meta>
</office:document-meta>
</file>