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5*"/>
    </style:style>
    <style:style style:family="table-column" style:parent-style-name="colspec" style:name="id1-3-2-2-1-7-1-2">
      <style:table-column-properties style:rel-column-width="2*"/>
    </style:style>
    <style:style style:family="table-column" style:parent-style-name="colspec" style:name="id1-3-2-2-1-7-1-3">
      <style:table-column-properties style:rel-column-width="73*"/>
    </style:style>
  </office:automatic-styles>
  <office:body>
    <office:text>
      <text:p text:style-name="new_page_staatscourant"/>
      <text:p text:style-name="single-kop-titel">Gemeente Cuijk – heeft een Drank- en horecaontheffing, Geluidsontheffing en een Objectvergunning – verleend voor de carnaval incl. de KuukseElfkroegeto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rank- en horecaontheffing:</text:span>
          </text:p>
            <text:p text:style-name="common-al">De burgemeester van de gemeente Cuijk maakt bekend dat op grond van artikel 35 van de Drank en horecawet een drank en horecaontheffing voor de gemeente Cuijk is verleend.</text:p>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text:p>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De carnaval incl. de Elfkroegetoch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rotestraat 13, 5431 DG Cuijk</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Van 9 februari t/m 13 februari 2018</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3 januari 2018</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861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heeft een Drank- en horecaontheffing, Geluidsontheffing en een Objectvergunning – verleend voor de carnaval incl. de KuukseElfkroege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618</meta:user-defined>
    <meta:user-defined meta:name="OVERHEIDop.GmbID/DC.identifier">gmb-2018-8618</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DG</meta:user-defined>
    <meta:user-defined meta:name="OVERHEIDop.woonplaats">Cuijk</meta:user-defined>
    <meta:user-defined meta:name="OVERHEIDop.straatnaam">Grotestraat</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9158 415742</meta:user-defined>
    <meta:user-defined meta:name="OVERHEIDop.versieInformatie"/>
  </office:meta>
</office:document-meta>
</file>