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everneurlaan 48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Goeverneurlaan 486 tot 3 woningen, het maken van een dakterras en een dakuitbouw alsmede het plaatsen van een trap</text:p>
            <text:p text:style-name="common-al"/>
            <text:p text:style-name="common-al">Ons kenmerk: 20180753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Goeverneurlaan 486 </text:p>
            <text:p text:style-name="tussenkopcur">
            <text:span text:style-name="nadrukvet">Ontvangstdatum aanvraag:</text:span>
          </text:p>
            <text:p text:style-name="common-al">20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617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7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7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everneurlaan 48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176</meta:user-defined>
    <meta:user-defined meta:name="OVERHEIDop.GmbID/DC.identifier">gmb-2018-86176</meta:user-defined>
    <meta:user-defined meta:name="OVERHEID.TaxonomieBeleidsagenda/OVERHEID.category">Ruimte en infrastructuur | Organisatie en beleid</meta:user-defined>
    <meta:user-defined meta:name="DCTERMS.abstract">Het veranderen van het pand Goeverneurlaan 486 tot 3 woningen, het maken van een dakterras en een dakuitbouw alsmede het plaatsen van een trap</meta:user-defined>
    <meta:user-defined meta:name="OVERHEIDop.referentienummer">201807536/6713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3CL 48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812.555 452701.863</meta:user-defined>
    <meta:user-defined meta:name="OVERHEIDop.versieInformatie"/>
  </office:meta>
</office:document-meta>
</file>