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Johan de Wittstraat 35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besloten hebben de volgende aanvraag om een omgevingsvergunning te verlengen met een beslistermijn van 6 weken:</text:p>
            <text:p text:style-name="common-al"/>
            <text:p text:style-name="common-al">
            <text:span text:style-name="nadrukvet">Aanvraag:</text:span>
          </text:p>
            <text:p text:style-name="common-al">Z-18-332324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>Voor: het wijzigen van een hotel naar woonzorgfunctie en het plaatsen van een erf- of </text:p>
            <text:p text:style-name="common-al">
            <text:span text:style-name="nadrukvet">Locatie: Johan de Wittstraat 35 te Dordrecht</text:span>
          </text:p>
            <text:p text:style-name="common-al">Datum besluit: 19 april 2018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86174</text:span><text:line-break/><text:date style:data-style-name="dag" text:fixed="true" text:date-value="2018-04-24"/><text:line-break/><text:date style:data-style-name="jaar" text:fixed="true" text:date-value="2018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174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174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verlengen beslistermijn aanvraag om een omgevingsvergunning Johan de Wittstraat 35 te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4</meta:user-defined>
    <meta:user-defined meta:name="OVERHEIDop.publicationIssue">86174</meta:user-defined>
    <meta:user-defined meta:name="OVERHEIDop.GmbID/DC.identifier">gmb-2018-861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1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5379 424860</meta:user-defined>
    <meta:user-defined meta:name="OVERHEIDop.versieInformatie"/>
  </office:meta>
</office:document-meta>
</file>