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lperpark 256, 9723 ZA Groningen – betreft wijzigen aantal functies binnen reeds verleende omgevingsvergunning. Ten behoeve van huisarts, apotheek, kinderdagverblijf en fysiotherapie praktijk (22-12-2017, 20177337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26 april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06 juni 2018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7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7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7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lperpark 256, 9723 ZA Groningen – betreft wijzigen aantal functies binnen reeds verleende omgevingsvergunning. Ten behoeve van huisarts, apotheek, kinderdagverblijf en fysiotherapie praktijk (22-12-2017, 2017733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72</meta:user-defined>
    <meta:user-defined meta:name="OVERHEIDop.GmbID/DC.identifier">gmb-2018-86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A</meta:user-defined>
    <meta:user-defined meta:name="OVERHEIDop.woonplaats">Groningen</meta:user-defined>
    <meta:user-defined meta:name="OVERHEIDop.straatnaam">Helper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36 580414</meta:user-defined>
    <meta:user-defined meta:name="OVERHEIDop.versieInformatie"/>
  </office:meta>
</office:document-meta>
</file>