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Damsterdiep 263, 9713 ED Groningen – oprichten woning in berging (18-04-2018, 201870334) </text:p>
      <text:section text:name="zakelijke-mededeling_id1-3-2" text:style-name="zakelijke-mededeling">
        <text:section text:name="zakelijke-mededeling-tekst_id1-3-2-1" text:style-name="zakelijke-mededeling-tekst">
          <text:section text:name="tekst_id1-3-2-1-1" text:style-name="tekst">
            <text:p text:style-name="common-al">Deze geweigerde aanvraag ligt vanaf de dag na de boven genoemde data gedurende zes weken ter inzage bij de afdeling Loket Bouwen en Wonen van de Gemeente Groningen, open op werkdagen van 9.00 tot 13.00 uur (vrije inloop), en ’s middags van 13.00 tot 17.00 uur op afspraak, telefonisch bereikbaar via 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169</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169</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169</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Damsterdiep 263, 9713 ED Groningen – oprichten woning in berging (18-04-2018, 2018703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169</meta:user-defined>
    <meta:user-defined meta:name="OVERHEIDop.GmbID/DC.identifier">gmb-2018-861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ED 263 4</meta:user-defined>
    <meta:user-defined meta:name="OVERHEIDop.woonplaats">Groningen</meta:user-defined>
    <meta:user-defined meta:name="OVERHEIDop.straatnaam">Damster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962 582229</meta:user-defined>
    <meta:user-defined meta:name="OVERHEIDop.versieInformatie"/>
  </office:meta>
</office:document-meta>
</file>