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Bekendmaking verkeersmaatregelen Koningsdag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Terneuzen maken bekend dat in verband met de viering van Koningsdag 2018 in diverse kernen, de volgende verkeersmaatregelen gelden.</text:p>
            <text:p text:style-name="common-al"/>
            <text:p text:style-name="common-al">In Axel worden de Markt, Zeestraat, Kaaiwal, Noordstraat, Gentsevaartstraat vanaf de Markt tot de Passage, Molenstraat en het plein naast het stadhuis afgesloten op 27 april van 07.00 tot 23:00 uur. </text:p>
            <text:p text:style-name="common-al">In Terneuzen worden de volgende straten afgesloten vanaf 26 april 18.00 uur tot 27 april 15.00 uur: de Herengracht, de Jongestraat, Blokken, Zandstraat, Schoolplein, Spuistraat, Walstraat, Burg. Geillstraat en Stadhuisplein.  </text:p>
            <text:p text:style-name="common-al">In Sas van Gent  worden de Gentsestraat, de Schoolstraat, de Zuidstraat en het gedeelte van de Markt grenzend aan de Zuidstraat afgesloten op 27 april van 8.00 tot 17.00 uur.</text:p>
            <text:p text:style-name="common-al">In Westdorpe wordt het gedeelte van de Bernhardstraat, gelegen tussen de Vissersverkorting en de Eteringen afgesloten op 27 april van 13.00 tot 18.00 uur.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secretaris, J.G. (Jan) Princ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urgemeester, J.A.H. (Jan) Lonink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616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6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6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keersmaatregelen Koningsda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168</meta:user-defined>
    <meta:user-defined meta:name="OVERHEIDop.GmbID/DC.identifier">gmb-2018-861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EN 8</meta:user-defined>
    <meta:user-defined meta:name="OVERHEIDop.woonplaats">Terneuzen</meta:user-defined>
    <meta:user-defined meta:name="OVERHEIDop.straatnaam">Brouwerij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23 373127</meta:user-defined>
    <meta:user-defined meta:name="OVERHEIDop.versieInformatie"/>
  </office:meta>
</office:document-meta>
</file>