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eenweg 24a, 9728 NL Groningen – kandelaberen 1 boom (19-02-2018, 2018705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6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6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6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eenweg 24a, 9728 NL Groningen – kandelaberen 1 boom (19-02-2018, 2018705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65</meta:user-defined>
    <meta:user-defined meta:name="OVERHEIDop.GmbID/DC.identifier">gmb-2018-86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L 24a</meta:user-defined>
    <meta:user-defined meta:name="OVERHEIDop.woonplaats">Groningen</meta:user-defined>
    <meta:user-defined meta:name="OVERHEIDop.straatnaam">Ve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16 578378</meta:user-defined>
    <meta:user-defined meta:name="OVERHEIDop.versieInformatie"/>
  </office:meta>
</office:document-meta>
</file>