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156, 5231 HJ, ’s-Hertogenbosch, omgevingsvergunning -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itenpepersdreef 156, 5231 HJ, ’s-Hertogenbosch, het bouwen van een dakkapel, bouwen, WB00042108, 12-04</text:p>
            <text:p text:style-name="common-al"/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164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6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164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pepersdreef 156, 5231 HJ, ’s-Hertogenbosch, omgevingsvergunning -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6164</meta:user-defined>
    <meta:user-defined meta:name="OVERHEIDop.GmbID/DC.identifier">gmb-2018-86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HJ 156</meta:user-defined>
    <meta:user-defined meta:name="OVERHEIDop.woonplaats">'s-Hertogenbosch</meta:user-defined>
    <meta:user-defined meta:name="OVERHEIDop.straatnaam">Buitenpepers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988 412733</meta:user-defined>
    <meta:user-defined meta:name="OVERHEIDop.versieInformatie"/>
  </office:meta>
</office:document-meta>
</file>