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campus en Broerstraat, Groningen – vellen 9 bomen (17-04-2018, 2018709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6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6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6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campus en Broerstraat, Groningen – vellen 9 bomen (17-04-2018, 2018709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60</meta:user-defined>
    <meta:user-defined meta:name="OVERHEIDop.GmbID/DC.identifier">gmb-2018-8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