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sstraat 40, 9731 MS Groningen – vellen 3 bomen (18-04-2018, 2018710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sstraat 40, 9731 MS Groningen – vellen 3 bomen (18-04-2018, 201871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59</meta:user-defined>
    <meta:user-defined meta:name="OVERHEIDop.GmbID/DC.identifier">gmb-2018-8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S 40</meta:user-defined>
    <meta:user-defined meta:name="OVERHEIDop.woonplaats">Groningen</meta:user-defined>
    <meta:user-defined meta:name="OVERHEIDop.straatnaam">Wi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7 584492</meta:user-defined>
    <meta:user-defined meta:name="OVERHEIDop.versieInformatie"/>
  </office:meta>
</office:document-meta>
</file>