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riesprong 11, 5241 TJ, Rosmalen, omgevingsvergunning - het vervangen van een bar en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Driesprong 11, 5241 TJ, Rosmalen, het vervangen van een bar en keuken, bouwen, WB00042104, 12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6154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15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15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Driesprong 11, 5241 TJ, Rosmalen, omgevingsvergunning - het vervangen van een bar en k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6154</meta:user-defined>
    <meta:user-defined meta:name="OVERHEIDop.GmbID/DC.identifier">gmb-2018-861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TJ 11a</meta:user-defined>
    <meta:user-defined meta:name="OVERHEIDop.woonplaats">Rosmalen</meta:user-defined>
    <meta:user-defined meta:name="OVERHEIDop.straatnaam">De Driespron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33 414257</meta:user-defined>
    <meta:user-defined meta:name="OVERHEIDop.versieInformatie"/>
  </office:meta>
</office:document-meta>
</file>