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J A Feithstraat 17, 9725 AT Groningen – vellen 1 boom (17-04-2018, 2018706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5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J A Feithstraat 17, 9725 AT Groningen – vellen 1 boom (17-04-2018, 201870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52</meta:user-defined>
    <meta:user-defined meta:name="OVERHEIDop.GmbID/DC.identifier">gmb-2018-8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T 17</meta:user-defined>
    <meta:user-defined meta:name="OVERHEIDop.woonplaats">Groningen</meta:user-defined>
    <meta:user-defined meta:name="OVERHEIDop.straatnaam">Verlengde J.A. Fei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0 580901</meta:user-defined>
    <meta:user-defined meta:name="OVERHEIDop.versieInformatie"/>
  </office:meta>
</office:document-meta>
</file>