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ck Van Deelenstraat 10, 5246 HB, Rosmalen, omgevingsvergunning - muur en ijzeren H-balk verwijderen en een nieuwe H-balk monteren i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rck Van Deelenstraat 10, 5246 HB, Rosmalen, muur en ijzeren H-balk verwijderen en een nieuwe H-balk monteren in woonkamer, bouwen, WB00042101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5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ck Van Deelenstraat 10, 5246 HB, Rosmalen, omgevingsvergunning - muur en ijzeren H-balk verwijderen en een nieuwe H-balk monteren in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51</meta:user-defined>
    <meta:user-defined meta:name="OVERHEIDop.GmbID/DC.identifier">gmb-2018-8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</meta:user-defined>
    <meta:user-defined meta:name="OVERHEIDop.woonplaats">Rosmalen</meta:user-defined>
    <meta:user-defined meta:name="OVERHEIDop.straatnaam">Dirck van Dee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39 411826</meta:user-defined>
    <meta:user-defined meta:name="OVERHEIDop.versieInformatie"/>
  </office:meta>
</office:document-meta>
</file>