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ijsenplaats 4, 9724 NV Groningen – plaatsen zonnepanelen (18-04-2018, 201870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ijsenplaats 4, 9724 NV Groningen – plaatsen zonnepanelen (18-04-2018, 201870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50</meta:user-defined>
    <meta:user-defined meta:name="OVERHEIDop.GmbID/DC.identifier">gmb-2018-8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V 4</meta:user-defined>
    <meta:user-defined meta:name="OVERHEIDop.woonplaats">Groningen</meta:user-defined>
    <meta:user-defined meta:name="OVERHEIDop.straatnaam">Van Sijsenplaat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0 580987</meta:user-defined>
    <meta:user-defined meta:name="OVERHEIDop.versieInformatie"/>
  </office:meta>
</office:document-meta>
</file>