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Maatwerkvoorschriften, Loonse Waard 6 en 8, Niftrik</text:p>
      <text:section text:name="zakelijke-mededeling_id1-3-2" text:style-name="zakelijke-mededeling">
        <text:section text:name="zakelijke-mededeling-tekst_id1-3-2-1" text:style-name="zakelijke-mededeling-tekst">
          <text:section text:name="tekst_id1-3-2-1-1" text:style-name="tekst">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
            <text:p text:style-name="common-al">
            <text:span text:style-name="nadrukvet">Loonse</text:span>
            <text:span text:style-name="nadrukvet"> Waard 6 en 8</text:span>
            <text:span text:style-name="nadrukvet">, </text:span>
            <text:span text:style-name="nadrukvet">6606 KG </text:span>
            <text:span text:style-name="nadrukvet">Niftrik</text:span>
            <text:span text:style-name="nadrukvet">, het o</text:span>
            <text:span text:style-name="nadrukvet">pleggen  beslui</text:span>
            <text:span text:style-name="nadrukvet">t maatwerkvoorschriften in verband  met de ligging van de inrichting op het </text:span>
            <text:span text:style-name="nadrukvet">geluidgezoneerde</text:span>
            <text:span text:style-name="nadrukvet"> industrieterrein </text:span>
            <text:span text:style-name="nadrukvet">Loonse</text:span>
            <text:span text:style-name="nadrukvet"> Waard</text:span>
            <text:span text:style-name="nadrukvet">, </text:span>
            <text:span text:style-name="nadrukvet">verleend </text:span>
            <text:span text:style-name="nadrukvet">en verzonden </text:span>
            <text:span text:style-name="nadrukvet">op 8 januari 2018</text:span>.</text:p>
            <text:p text:style-name="common-al">
            <text:span text:style-name="nadrukvet"/>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1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Maatwerkvoorschriften, Loonse Waard 6 en 8,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615</meta:user-defined>
    <meta:user-defined meta:name="OVERHEIDop.GmbID/DC.identifier">gmb-2018-8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8</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112 423408</meta:user-defined>
    <meta:user-defined meta:name="OVERHEIDop.versieInformatie"/>
  </office:meta>
</office:document-meta>
</file>