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rgenstraat 12, 5392 CT, Nuland, omgevingsvergunning - het verplaats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inbergenstraat 12, 5392 CT, Nuland, het verplaatsen van de erfafscheiding, bouwen, strijd bestemmingsplan, WB00042145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4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rgenstraat 12, 5392 CT, Nuland, omgevingsvergunning - het verplaatsen van d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49</meta:user-defined>
    <meta:user-defined meta:name="OVERHEIDop.GmbID/DC.identifier">gmb-2018-8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T 12</meta:user-defined>
    <meta:user-defined meta:name="OVERHEIDop.woonplaats">Nuland</meta:user-defined>
    <meta:user-defined meta:name="OVERHEIDop.straatnaam">Duinber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04 415606</meta:user-defined>
    <meta:user-defined meta:name="OVERHEIDop.versieInformatie"/>
  </office:meta>
</office:document-meta>
</file>