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tijdelijk bouwen gebouw (05-04-2018, 2018711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4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4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4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9747 AA Groningen – tijdelijk bouwen gebouw (05-04-2018, 201871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47</meta:user-defined>
    <meta:user-defined meta:name="OVERHEIDop.GmbID/DC.identifier">gmb-2018-86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