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5*"/>
    </style:style>
    <style:style style:family="table-column" style:parent-style-name="colspec" style:name="id1-3-2-5-3-1-2">
      <style:table-column-properties style:rel-column-width="10*"/>
    </style:style>
    <style:style style:family="table-column" style:parent-style-name="colspec" style:name="id1-3-2-5-3-1-3">
      <style:table-column-properties style:rel-column-width="10*"/>
    </style:style>
    <style:style style:family="table-column" style:parent-style-name="colspec" style:name="id1-3-2-5-3-1-4">
      <style:table-column-properties style:rel-column-width="16*"/>
    </style:style>
    <style:style style:family="table-column" style:parent-style-name="colspec" style:name="id1-3-2-5-3-1-5">
      <style:table-column-properties style:rel-column-width="11*"/>
    </style:style>
    <style:style style:family="table-column" style:parent-style-name="colspec" style:name="id1-3-2-5-3-1-6">
      <style:table-column-properties style:rel-column-width="10*"/>
    </style:style>
    <style:style style:family="table-column" style:parent-style-name="colspec" style:name="id1-3-2-5-3-1-7">
      <style:table-column-properties style:rel-column-width="14*"/>
    </style:style>
    <style:style style:family="table-column" style:parent-style-name="colspec" style:name="id1-3-2-5-3-1-8">
      <style:table-column-properties style:rel-column-width="15*"/>
    </style:style>
  </office:automatic-styles>
  <office:body>
    <office:text>
      <text:p text:style-name="new_page_staatscourant"/>
      <text:p text:style-name="single-kop-titel">Mandaatregeling gemeente Drimmelen 2018</text:p>
      <text:section text:name="regeling_id1-3-2" text:style-name="regeling">
        <text:section text:name="aanhef_id1-3-2-1" text:style-name="aanhef">
          <text:section text:name="preambule_id1-3-2-1-1" text:style-name="preambule">
            <text:p text:style-name="al">Het college van burgemeester en wethouders van de gemeente Drimmelen,</text:p>
            <text:p text:style-name="al">de burgemeester van de gemeente Drimmelen,</text:p>
            <text:p text:style-name="al">en de heffingsambtenaar en de invorderingsambtenaar,</text:p>
            <text:p text:style-name="al">ieder voor zover het zijn bevoegdheden betreft,</text:p>
            <text:p text:style-name="al"/>
            <text:p text:style-name="al">Gelet op het bepaalde in de Gemeentewet en afdeling 10.1.1 van de Algemene wet bestuursrecht;</text:p>
            <text:p text:style-name="al"/>
            <text:p text:style-name="al">Gelezen het positieve advies van de Ondernemingsraad gemeente Drimmelen d.d. 7 maart 2018 ex artikel 25, eerste lid, sub e van de Wet op de Ondernemingsraden;</text:p>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I.</text:number>
                <text:p text:style-name="al">Vast te stellen het Algemeen mandaat-, volmacht -en machtigingsbesluit 2018;</text:p>
              </text:list-item>
              <text:list-item text:style-override="id1-3-2-1-2-3-2">
                <text:number>II.</text:number>
                <text:p text:style-name="al">In te trekken de Mandaatregeling gemeente Drimmelen 2015, vastgesteld bij besluit van 16 juni 2015;</text:p>
              </text:list-item>
              <text:list-item text:style-override="id1-3-2-1-2-3-3">
                <text:number>III.</text:number>
                <text:p text:style-name="al">De uitoefening van de bevoegdheden die staan vermeld in het bij dit besluit behorende register te verlenen aan de daarin genoemde functionarissen onder de daarbij vermelde specifieke bepalingen;</text:p>
              </text:list-item>
              <text:list-item text:style-override="id1-3-2-1-2-3-4">
                <text:number>IV.</text:number>
                <text:p text:style-name="al">Ten aanzien van de uitoefening van de in dit besluit bedoelde mandaten, volmachten en machtigingen de hieronder volgende algemene bepaling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Mandaat: de bevoegdheid om in naam van een bestuursorgaan besluiten te nemen.</text:p>
              </text:list-item>
              <text:list-item text:style-override="id1-3-2-2-1-3-2">
                <text:number>b.</text:number>
                <text:p text:style-name="al">Volmacht: de bevoegdheid om namens een bestuursorgaan privaatrechtelijke rechtshandelingen te verrichten.</text:p>
              </text:list-item>
              <text:list-item text:style-override="id1-3-2-2-1-3-3">
                <text:number>c.</text:number>
                <text:p text:style-name="al">Machtiging: de bevoegdheid om namens een bestuursorgaan feitelijke handelingen te verrichten, geen besluiten of privaatrechtelijke rechtshandelingen zijnde.</text:p>
              </text:list-item>
              <text:list-item text:style-override="id1-3-2-2-1-3-4">
                <text:number>d.</text:number>
                <text:p text:style-name="al">Mandaatgever: het bestuursorgaan dat aan een bij functie in het mandaatregister genoemde functionaris de bevoegdheid geeft om in naam van het bestuursorgaan besluiten te nemen.</text:p>
              </text:list-item>
              <text:list-item text:style-override="id1-3-2-2-1-3-5">
                <text:number>e.</text:number>
                <text:p text:style-name="al">Mandans: degene die het mandaat verleent;</text:p>
              </text:list-item>
              <text:list-item text:style-override="id1-3-2-2-1-3-6">
                <text:number>e.</text:number>
                <text:p text:style-name="al">Mandataris: degene die het mandaat ontvangt.</text:p>
              </text:list-item>
              <text:list-item text:style-override="id1-3-2-2-1-3-7">
                <text:number>f.</text:number>
                <text:p text:style-name="al">Volmachtverlener: degene die de volmacht verleent;</text:p>
              </text:list-item>
              <text:list-item text:style-override="id1-3-2-2-1-3-8">
                <text:number>g.</text:number>
                <text:p text:style-name="al">Volmachtontvanger: degene die de volmacht ontvangt;</text:p>
              </text:list-item>
              <text:list-item text:style-override="id1-3-2-2-1-3-9">
                <text:number>h.</text:number>
                <text:p text:style-name="al">Machtigingverlener: degene die de machtiging verleent;</text:p>
              </text:list-item>
              <text:list-item text:style-override="id1-3-2-2-1-3-10">
                <text:number>i.</text:number>
                <text:p text:style-name="al">Machtigingverkrijger: degene die de machtiging ontvangt.</text:p>
              </text:list-item>
            </text:list>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1.</text:number>
                <text:p text:style-name="al">Het college c.q. de burgemeester c.q. de heffings- of de invorderingsambtenaar kan mandaat, volmacht of machtiging verlenen aan de volgende mandatarissen, volmachtontvangers of machtigingverkrijgers: de gemeentesecretaris, afdelingshoofden of voor de uitvoering van een taak speciaal aangewezen medewerkers/adviseurs of budgethouders. Daarnaast kan submandaat worden verleend aan voor de uitvoering van een taak speciaal aangewezen medewerkers/adviseurs of budgethouders Er kan ook mandaat, volmacht of machtiging worden verleend aan personen die niet in een ondergeschikte positie tegenover de mandans, volmachtverlener of machtigingverlener verkeren.</text:p>
              </text:list-item>
              <text:list-item text:style-override="id1-3-2-2-2-3">
                <text:number>2.</text:number>
                <text:p text:style-name="al">In het geval dat de Wet algemene bepalingen omgevingsrecht van toepassing is op een aanvraag voor een omgevingsvergunning, en er sprake is van een meervoudige vergunning, volgen de lichtere vergunningen de zwaardere vergunning. Degene die de bevoegdheid heeft om over de zwaardere vergunning te besluiten, besluit daarom ook over de lichtere vergunning.</text:p>
              </text:list-item>
              <text:list-item text:style-override="id1-3-2-2-2-4">
                <text:number>3.</text:number>
                <text:p text:style-name="al">Bij de uitoefening van de bevoegdheden als bedoeld in het register wordt het daaromtrent gestelde bij of krachtens wetten, besluiten, verordeningen, regelingen, aanwijzingen en richtlijnen, hoe ook genaamd, van Europese, rijks-, provinciale en gemeentelijke wetgevers of andere bestuursorganen in acht genomen.</text:p>
              </text:list-item>
            </text:list>
          </text:section>
          <text:section text:name="artikel_id1-3-2-2-3" text:style-name="artikel">
            <text:p text:style-name="artikel_kop_titel"><text:span text:style-name="artikel_kop_label">Artikel</text:span> <text:span text:style-name="artikel_kop_nr">3</text:span> Bevoegde personen bij mandaatverlening en vervangingsregeling</text:p>
            <text:list text:style-name="id1-3-2-2-3-2">
              <text:list-item text:style-override="id1-3-2-2-3-2">
                <text:number>1.</text:number>
                <text:p text:style-name="al">Het aan een bepaalde functionaris opgedragen mandaat, volmacht of machtiging wordt geacht eveneens opgedragen te zijn aan diens leidinggevende.</text:p>
              </text:list-item>
              <text:list-item text:style-override="id1-3-2-2-3-3">
                <text:number>2.</text:number>
                <text:p text:style-name="al">Indien een afdelingshoofd aan de aan hem in de Mandaatregeling, dan wel het bijbehorend mandaatregister, toegewezen bevoegdheden geen uitvoering kan geven, vindt waarneming in deze bevoegdheden plaats door een ander afdelingshoofd.</text:p>
              </text:list-item>
              <text:list-item text:style-override="id1-3-2-2-3-4">
                <text:number>3.</text:number>
                <text:p text:style-name="al">De in het tweede lid omschreven vervanging geschiedt bij voorkeur op de volgende wijze:</text:p>
                <text:list text:style-name="id1-3-2-2-3-4-3">
                  <text:list-item text:style-override="id1-3-2-2-3-4-3-1">
                    <text:number>a.</text:number>
                    <text:p text:style-name="al">het hoofd van de afdeling Dienstverlening en Ondersteuning wordt in voorkomende gevallen vervangen door het hoofd van de afdeling Middelen en vice versa;</text:p>
                  </text:list-item>
                  <text:list-item text:style-override="id1-3-2-2-3-4-3-2">
                    <text:number>b.</text:number>
                    <text:p text:style-name="al">het hoofd van de afdeling Maatschappelijke Aangelegenheden wordt in voorkomende gevallen vervangen door het hoofd van de afdeling Dienstverlening en Ondersteuning en vice versa;</text:p>
                  </text:list-item>
                  <text:list-item text:style-override="id1-3-2-2-3-4-3-3">
                    <text:number>c.</text:number>
                    <text:p text:style-name="al">het hoofd van de afdeling Openbare Werken wordt in voorkomende gevallen vervangen door het hoofd van de afdeling Grondgebied en vice versa.</text:p>
                  </text:list-item>
                </text:list>
              </text:list-item>
              <text:list-item text:style-override="id1-3-2-2-3-5">
                <text:number>4.</text:number>
                <text:p text:style-name="al">Voorzover de in het derde lid opgenomen vervangingsregeling in een concrete situatie niet toereikend is, is elk afdelingshoofd bevoegd voor horizontale vervanging.</text:p>
              </text:list-item>
              <text:list-item text:style-override="id1-3-2-2-3-6">
                <text:number>5.</text:number>
                <text:p text:style-name="al">Indien een bevoegdheid aan een externe functionaris wordt gemandateerd wordt daarmee het mandaat eveneens geacht te zijn opgedragen aan het afdelingshoofd van de betrokken functionele afdeling binnen de gemeentelijke organisatie.</text:p>
              </text:list-item>
              <text:list-item text:style-override="id1-3-2-2-3-7">
                <text:number>6.</text:number>
                <text:p text:style-name="al">Daar waar een bevoegdheid is gemandateerd, gevolmachtigd of gemachtigd, wordt tevens de bevoegdheid tot bekendmaking hiervan verleend.</text:p>
              </text:list-item>
            </text:list>
          </text:section>
          <text:section text:name="artikel_id1-3-2-2-4" text:style-name="artikel">
            <text:p text:style-name="artikel_kop_titel"><text:span text:style-name="artikel_kop_label">Artikel</text:span> <text:span text:style-name="artikel_kop_nr">4</text:span> Grenzen aan mandaat, volmacht of machtiging</text:p>
            <text:list text:style-name="id1-3-2-2-4-2">
              <text:list-item text:style-override="id1-3-2-2-4-2">
                <text:number>1.</text:number>
                <text:p text:style-name="al">De besluitvormings - en ondertekeningsbevoegdheid is voorbehouden aan het bevoegde bestuursorgaan indien het betreft:</text:p>
                <text:list text:style-name="id1-3-2-2-4-2-3">
                  <text:list-item text:style-override="id1-3-2-2-4-2-3-1">
                    <text:number>a.</text:number>
                    <text:p text:style-name="al">het vaststellen van algemene verbindende voorschriften;</text:p>
                  </text:list-item>
                  <text:list-item text:style-override="id1-3-2-2-4-2-3-2">
                    <text:number>b.</text:number>
                    <text:p text:style-name="al">het vaststellen van beleidsregels;</text:p>
                  </text:list-item>
                  <text:list-item text:style-override="id1-3-2-2-4-2-3-3">
                    <text:number>c.</text:number>
                    <text:p text:style-name="al">het beslissen op een bezwaarschrift;</text:p>
                  </text:list-item>
                  <text:list-item text:style-override="id1-3-2-2-4-2-3-4">
                    <text:number>d.</text:number>
                    <text:p text:style-name="al">besluiten tot het opleggen van een last onder bestuursdwang of dwangsom.</text:p>
                  </text:list-item>
                </text:list>
              </text:list-item>
              <text:list-item text:style-override="id1-3-2-2-4-3">
                <text:number>2.</text:number>
                <text:p text:style-name="al">Een in mandaat-, volmacht- of machtigingverhouding te nemen besluit dient vooraf aan de mandans, volmachtverlener c.q. machtigingverlener te worden voorgelegd, indien:</text:p>
                <text:list text:style-name="id1-3-2-2-4-3-3">
                  <text:list-item text:style-override="id1-3-2-2-4-3-3-1">
                    <text:number>a.</text:number>
                    <text:p text:style-name="al">het besluit leidt tot afwijking van of aanvulling op het dan toe gevoerde beleid;</text:p>
                  </text:list-item>
                  <text:list-item text:style-override="id1-3-2-2-4-3-3-2">
                    <text:number>b.</text:number>
                    <text:p text:style-name="al">het besluit niet past binnen de daartoe bestemde budgetten;</text:p>
                  </text:list-item>
                  <text:list-item text:style-override="id1-3-2-2-4-3-3-3">
                    <text:number>c.</text:number>
                    <text:p text:style-name="al">de betrokken portefeuillehouder of de burgemeester dit kenbaar heeft gemaakt;</text:p>
                  </text:list-item>
                  <text:list-item text:style-override="id1-3-2-2-4-3-3-4">
                    <text:number>d.</text:number>
                    <text:p text:style-name="al">bij betrokkenheid van meerdere afdelingen één van de afdelingen over het te nemen besluit een afwijkend of negatief advies heeft uitgebracht;</text:p>
                  </text:list-item>
                  <text:list-item text:style-override="id1-3-2-2-4-3-3-5">
                    <text:number>e.</text:number>
                    <text:p text:style-name="al">voorzienbaar is, dat het besluit politiek gevoelige en publicitaire consequenties heeft;</text:p>
                  </text:list-item>
                  <text:list-item text:style-override="id1-3-2-2-4-3-3-6">
                    <text:number>f.</text:number>
                    <text:p text:style-name="al">er persoonlijke betrokkenheid van de mandataris, volmachtontvanger of machtigingverkrijger bij het te nemen besluit bestaat;</text:p>
                  </text:list-item>
                  <text:list-item text:style-override="id1-3-2-2-4-3-3-7">
                    <text:number>g.</text:number>
                    <text:p text:style-name="al">artikel 169, vierde lid van de Gemeentewet van toepassing is; of indien de mandataris, volmachtontvanger of machtigingverkrijger enige twijfel koestert of zulks het geval is.</text:p>
                  </text:list-item>
                </text:list>
              </text:list-item>
              <text:list-item text:style-override="id1-3-2-2-4-4">
                <text:number>3.</text:number>
                <text:p text:style-name="al">Ingeval de mandataris, volmachtontvanger of machtigingverkrijger op basis van het bepaalde in het tweede lid een te nemen besluit voorlegt aan het college c.q. de burgemeester, nemen deze bestuursorganen het besluit zelf of geven de condities, waaronder de mandataris, volmachtontvanger of machtigingverkrijger gebruik mag maken van zijn bevoegdheid, zulks onverminderd het bepaalde in het vierde lid.</text:p>
              </text:list-item>
              <text:list-item text:style-override="id1-3-2-2-4-5">
                <text:number>4.</text:number>
                <text:p text:style-name="al">Ingeval artikel 169, vierde lid van de Gemeentewet van toepassing is neemt het college het besluit zelf.</text:p>
              </text:list-item>
              <text:list-item text:style-override="id1-3-2-2-4-6">
                <text:number>5.</text:number>
                <text:p text:style-name="al">Indien door de mandataris wordt gehandeld in strijd met het bepaalde in het tweede lid van dit artikel, doet dit niets af aan de rechtsgeldigheid van het in mandaat genomen besluit, met uitzondering van het besluit dat is genomen in strijd met het tweede lid onder f van dit artikel.</text:p>
              </text:list-item>
              <text:list-item text:style-override="id1-3-2-2-4-7">
                <text:number>6.</text:number>
                <text:p text:style-name="al">De bevoegdheden in het kader van het budgethouderschap dienen in acht te worden genomen.</text:p>
              </text:list-item>
            </text:list>
          </text:section>
          <text:section text:name="artikel_id1-3-2-2-5" text:style-name="artikel">
            <text:p text:style-name="artikel_kop_titel"><text:span text:style-name="artikel_kop_label">Artikel</text:span> <text:span text:style-name="artikel_kop_nr">5</text:span> Reikwijdte mandaat-, volmacht- of machtigingverstrekking</text:p>
            <text:list text:style-name="id1-3-2-2-5-2">
              <text:list-item text:style-override="id1-3-2-2-5-2">
                <text:number>1.</text:number>
                <text:p text:style-name="al">Indien mandaat, volmacht of machtiging wordt verleend ten aanzien van de uitvoering van een bevoegdheid, geschiedt deze verlening in de ruimste zin des woords, onverminderd het bepaalde in het derde lid van artikel 2. Naast het nemen van besluiten in positieve of negatieve zin wordt hieronder dan ook mede verstaan:</text:p>
                <text:list text:style-name="id1-3-2-2-5-2-3">
                  <text:list-item text:style-override="id1-3-2-2-5-2-3-1">
                    <text:number>a.</text:number>
                    <text:p text:style-name="al">Het nemen van alle voorbereidende besluiten c.q. ontwerpbesluiten;</text:p>
                  </text:list-item>
                  <text:list-item text:style-override="id1-3-2-2-5-2-3-2">
                    <text:number>b.</text:number>
                    <text:p text:style-name="al">Het uitreiken van een gespecificeerd bewijs van ontvangst e.d.;</text:p>
                  </text:list-item>
                  <text:list-item text:style-override="id1-3-2-2-5-2-3-3">
                    <text:number>c.</text:number>
                    <text:p text:style-name="al">Het vaststellen van formulieren voor het indienen van aanvragen e.d.;</text:p>
                  </text:list-item>
                  <text:list-item text:style-override="id1-3-2-2-5-2-3-4">
                    <text:number>d.</text:number>
                    <text:p text:style-name="al">Verzoeken om kosteloze advisering aan derden (bijvoorbeeld politie, brandweer, Rijksdiensten, nutsbedrijven e.d.);</text:p>
                  </text:list-item>
                  <text:list-item text:style-override="id1-3-2-2-5-2-3-5">
                    <text:number>e.</text:number>
                    <text:p text:style-name="al">Het nemen van beslissingen in het kader van de Wet dwangsom en beroep bij niet tijdig beslissen in de Awb (verdaging, opschorting, vaststelling hoogte dwangsom e.d.);</text:p>
                  </text:list-item>
                  <text:list-item text:style-override="id1-3-2-2-5-2-3-6">
                    <text:number>f.</text:number>
                    <text:p text:style-name="al">Verdagen, opschorten en/of uitstellen;</text:p>
                  </text:list-item>
                  <text:list-item text:style-override="id1-3-2-2-5-2-3-7">
                    <text:number>g.</text:number>
                    <text:p text:style-name="al">Verzoeken om aanvullende informatie;</text:p>
                  </text:list-item>
                  <text:list-item text:style-override="id1-3-2-2-5-2-3-8">
                    <text:number>h.</text:number>
                    <text:p text:style-name="al">Het voeren van correspondentie, die direct te maken heeft met de opgedragen taken;</text:p>
                  </text:list-item>
                  <text:list-item text:style-override="id1-3-2-2-5-2-3-9">
                    <text:number>i.</text:number>
                    <text:p text:style-name="al">Het stellen van nadere voorwaarden;</text:p>
                  </text:list-item>
                  <text:list-item text:style-override="id1-3-2-2-5-2-3-10">
                    <text:number>j.</text:number>
                    <text:p text:style-name="al">Het toekennen van bedragen in termijnen;</text:p>
                  </text:list-item>
                  <text:list-item text:style-override="id1-3-2-2-5-2-3-11">
                    <text:number>k.</text:number>
                    <text:p text:style-name="al">Het toekennen van voorschotten;</text:p>
                  </text:list-item>
                  <text:list-item text:style-override="id1-3-2-2-5-2-3-12">
                    <text:number>l.</text:number>
                    <text:p text:style-name="al">Het afleggen van verantwoording aan het rijk;</text:p>
                  </text:list-item>
                  <text:list-item text:style-override="id1-3-2-2-5-2-3-13">
                    <text:number>m.</text:number>
                    <text:p text:style-name="al">Het bekend maken van besluiten/beschikkingen, daar waar de verplichting daartoe in de wetgeving is opgenomen;</text:p>
                  </text:list-item>
                  <text:list-item text:style-override="id1-3-2-2-5-2-3-14">
                    <text:number>n.</text:number>
                    <text:p text:style-name="al">Het toezenden van besluiten/beschikkingen, daar waar de verplichting daartoe in de wetgeving is opgenomen;</text:p>
                  </text:list-item>
                  <text:list-item text:style-override="id1-3-2-2-5-2-3-15">
                    <text:number>o.</text:number>
                    <text:p text:style-name="al">en alle andere besluiten die genomen moeten worden en alle andere handelingen die moeten worden verricht binnen het kader van de uitvoering van de verleende bevoegdheid.</text:p>
                  </text:list-item>
                </text:list>
              </text:list-item>
              <text:list-item text:style-override="id1-3-2-2-5-3">
                <text:number>2.</text:number>
                <text:p text:style-name="al">De bevoegdheid tot het verrichten van uitvoeringscorrespondentie en het verstrekken van informatie voor niet-gemandateerde bevoegdheden worden bij mandaat opgedragen aan alle ambtelijke functionarissen, voor zover een relatie hebbend met hun functie en geen nieuwe rechtsverhoudingen worden geschapen.</text:p>
              </text:list-item>
              <text:list-item text:style-override="id1-3-2-2-5-4">
                <text:number>3.</text:number>
                <text:p text:style-name="al">Waar volmacht is verleend tot het besluiten en verrichten van een privaatrechtelijke rechtshandeling aan een volmachtontvanger wordt daarmee ook de bevoegdheid verleend tot bewaking van uitvoering van die rechtshandeling, waartoe worden gerekend ingebrekestelling, ontbinding, vorderen van nakoming, opzegging van een overeenkomst en alle andere besluiten, die hiermee verband (kunnen) houd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aar waar door het college c.q. de burgemeester c.q. de heffings- en invorderingsambtenaar een bevoegdheid is verleend tot het nemen van een besluit, wordt tevens de bevoegdheid tot ondertekening verleend, voor zover dit niet wettelijk is uitgesloten.</text:p>
              </text:list-item>
              <text:list-item text:style-override="id1-3-2-2-6-3">
                <text:number>2.</text:number>
                <text:p text:style-name="al">In de ondertekening dient tot uitdrukking te worden gebracht, dat het besluit is genomen krachtens mandaat, volmacht of machtiging. Hierbij wordt de volgende formulering aangehouden:</text:p>
                <text:p text:style-name="al">
              <text:span text:style-name="nadrukcur">Namens burgemeester en wethouders / namens de burgemeester van Drimmelen</text:span>
            </text:p>
                <text:p text:style-name="al">
              <text:span text:style-name="nadrukcur">[Handtekening]</text:span>
            </text:p>
                <text:p text:style-name="al">
              <text:span text:style-name="nadrukcur">[Naam]</text:span>
            </text:p>
                <text:p text:style-name="al">
              <text:span text:style-name="nadrukcur">[Functienaam]</text:span>
            </text:p>
              </text:list-item>
              <text:list-item text:style-override="id1-3-2-2-6-4">
                <text:number>3.</text:number>
                <text:p text:style-name="al">De in het tweede lid genoemde formulering geldt ook indien het besluit krachtens mandaat, volmacht of machtiging wordt genomen namens de heffingsambtenaar. In dat geval wordt de volgende formulering aangehouden:</text:p>
                <text:p text:style-name="al">
              <text:span text:style-name="nadrukcur">Namens de heffingsambtenaar van Drimmelen</text:span>
            </text:p>
                <text:p text:style-name="al">
              <text:span text:style-name="nadrukcur">[Handtekening]</text:span>
            </text:p>
                <text:p text:style-name="al">
              <text:span text:style-name="nadrukcur">[Naam]</text:span>
            </text:p>
                <text:p text:style-name="al">
              <text:span text:style-name="nadrukcur">[Functienaam]</text:span>
            </text:p>
              </text:list-item>
              <text:list-item text:style-override="id1-3-2-2-6-5">
                <text:number>4.</text:number>
                <text:p text:style-name="al">De in het tweede lid genoemde formulering geldt ook indien het besluit krachtens mandaat, volmacht of machtiging wordt genomen namens de invorderingsambtenaar. In dat geval wordt de volgende formulering aangehouden:</text:p>
                <text:p text:style-name="al">
              <text:span text:style-name="nadrukcur">Namens de invorderingsambtenaar van Drimmelen</text:span>
            </text:p>
                <text:p text:style-name="al">
              <text:span text:style-name="nadrukcur">[Handtekening]</text:span>
            </text:p>
                <text:p text:style-name="al">
              <text:span text:style-name="nadrukcur">[Naam]</text:span>
            </text:p>
                <text:p text:style-name="al">
              <text:span text:style-name="nadrukcur">[Functienaam]</text:span>
            </text:p>
              </text:list-item>
              <text:list-item text:style-override="id1-3-2-2-6-6">
                <text:number>5.</text:number>
                <text:p text:style-name="al">Voor zover ondertekening betrekking heeft op artikel 5, lid 2 wordt op persoonlijke titel ondertekend en niet namens het college.</text:p>
              </text:list-item>
            </text:list>
          </text:section>
          <text:section text:name="artikel_id1-3-2-2-7" text:style-name="artikel">
            <text:p text:style-name="artikel_kop_titel"><text:span text:style-name="artikel_kop_label">Artikel</text:span> <text:span text:style-name="artikel_kop_nr">7</text:span> Schakelbepaling</text:p>
            <text:p text:style-name="al">Deze mandaatregeling is ingevolge artikel 10:12 van de Awb van overeenkomstige toepassing indien een bestuursorgaan aan een functionaris, werkzaam onder zijn verantwoordelijkheid, volmacht verleent tot het verrichten van privaatrechtelijke rechtshandelingen of machtiging verleend tot het verrichten van handelingen die noch een besluit, noch een privaatrechtelijke rechtshandeling zijn.</text:p>
          </text:section>
          <text:section text:name="artikel_id1-3-2-2-8" text:style-name="artikel">
            <text:p text:style-name="artikel_kop_titel"><text:span text:style-name="artikel_kop_label">Artikel</text:span> <text:span text:style-name="artikel_kop_nr">8</text:span> Het mandaatregister</text:p>
            <text:p text:style-name="al">Dit besluit, alsmede het bij besluit behorende mandaatregister, is openbaar en ligt voor een ieder ter inzage.</text:p>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
                <text:number>1.</text:number>
                <text:p text:style-name="al">Dit besluit wordt aangehaald als de “Mandaatregeling gemeente Drimmelen 2018”.</text:p>
              </text:list-item>
              <text:list-item text:style-override="id1-3-2-2-9-3">
                <text:number>2.</text:number>
                <text:p text:style-name="al">Het besluit treedt in werking op de dag na bekendmaking.</text:p>
              </text:list-item>
              <text:list-item text:style-override="id1-3-2-2-9-4">
                <text:number> 3. </text:number>
                <text:p text:style-name="al">De Mandaatregeling gemeente Drimmelen 2015 van 16 juni 2015, alsmede het bijbehorend register, vervalt op het in het tweede lid genoemde tijdstip.</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rimmelen van 9 april 2018; </text:span>
          </text:p>
          </text:section>
          <text:section text:name="ondertekening_id1-3-2-3-2">
            <text:p><text:span text:style-name="ondertekening_naam">
            <text:span text:style-name="voornaam">drs. C.</text:span>
            <text:span text:style-name="achternaam">Smits</text:span>
          </text:span></text:p>
            <text:p><text:span text:style-name="functie">secretaris </text:span></text:p>
          </text:section>
          <text:section text:name="ondertekening_id1-3-2-3-3">
            <text:p><text:span text:style-name="ondertekening_naam">
            <text:span text:style-name="voornaam"> drs. G.L.C.M. de</text:span>
            <text:span text:style-name="achternaam">Kok</text:span>
          </text:span></text:p>
            <text:p><text:span text:style-name="functie">burgemeester </text:span></text:p>
            <text:p><text:span text:style-name="functie"> </text:span></text:p>
          </text:section>
          <text:section text:name="gegeven_id1-3-2-3-4" text:style-name="gegeven">
            <text:p text:style-name="dagtekening">
            <text:span text:style-name="datum">Aldus vastgesteld door de burgemeester op 9 april 2018; </text:span>
          </text:p>
          </text:section>
          <text:section text:name="ondertekening_id1-3-2-3-5">
            <text:p><text:span text:style-name="functie">burgemeester van Drimmelen</text:span></text:p>
            <text:p><text:span text:style-name="ondertekening_naam">
            <text:span text:style-name="voornaam">drs. G.L.C.M. de</text:span>
            <text:span text:style-name="achternaam">Kok</text:span>
          </text:span></text:p>
            <text:p><text:span text:style-name="functie"> </text:span></text:p>
          </text:section>
          <text:section text:name="gegeven_id1-3-2-3-6" text:style-name="gegeven">
            <text:p text:style-name="dagtekening">
            <text:span text:style-name="datum">Aldus vastgesteld door de heffingsambtenaar op 11 april 2018; </text:span>
          </text:p>
          </text:section>
          <text:section text:name="ondertekening_id1-3-2-3-7">
            <text:p><text:span text:style-name="functie">Heffingsambtenaar van Drimmelen</text:span></text:p>
            <text:p><text:span text:style-name="ondertekening_naam">
            <text:span text:style-name="voornaam">de heer H.</text:span>
            <text:span text:style-name="achternaam">Jansen</text:span>
          </text:span></text:p>
            <text:p><text:span text:style-name="functie"> </text:span></text:p>
          </text:section>
          <text:section text:name="gegeven_id1-3-2-3-8" text:style-name="gegeven">
            <text:p text:style-name="dagtekening">
            <text:span text:style-name="datum">Aldus vastgesteld door de invorderingsambtenaar op 11 april 2018; </text:span>
          </text:p>
          </text:section>
          <text:section text:name="ondertekening_id1-3-2-3-9">
            <text:p><text:span text:style-name="functie">Invorderingsambtenaar van Drimmelen </text:span></text:p>
            <text:p><text:span text:style-name="ondertekening_naam">
            <text:span text:style-name="voornaam">de heer H. </text:span>
            <text:span text:style-name="achternaam">Jansen</text:span>
          </text:span></text:p>
          </text:section>
        </text:section>
        <text:section text:name="bijlage_id1-3-2-4" text:style-name="bijlage">
          <text:p text:style-name="bijlage_top"/>
          <text:p text:style-name="hoofdstuk_kop">Toelichting op de mandaatregeling gemeente Drimmelen 2018</text:p>
          <text:p text:style-name="tussenkopvet"> Inleiding </text:p>
          <text:p text:style-name="al">Bij mandaatverlening worden bevoegdheden die een bestuursorgaan op grond van diverse wet- en regelgeving bezit, opgedragen aan functionarissen die werkzaam zijn in de ambtelijke organisatie. Mandaatverlening is de rechtsfiguur om besluiten met een uitvoerend karakter op te dragen aan de uitvoerende organisatie. In het algemeen kan gesteld worden dat de navolgende besluiten voor mandatering in aanmerking komen:</text:p>
          <text:p text:style-name="al">routinematige besluiten, dat wil zeggen besluiten die regelmatig terugkeren en waarbij geen of nauwelijks bestuurlijk gevoelige zaken optreden;</text:p>
          <text:p text:style-name="al">gebonden beschikkingen, dat wil zeggen besluiten die binnen een vastgesteld beleidskader worden genomen, zoals de criteria van een wet of een plan.</text:p>
          <text:p text:style-name="al"/>
          <text:p text:style-name="al">Voorop staat dat mandatering voor een groot deel een kwestie van vertrouwen is. De bestuurder moet erop kunnen vertrouwen dat de ambtenaar een correct besluit namens hem doet uitgaan. De ambtenaar neemt een zelfde besluit als het bestuur zou nemen en dient terug te koppelen naar het bestuur als er met een zaak iets “aan de hand” is dat voor het bestuur van betekenis is of kan worden. Een dergelijke houding past bij mandatering, omdat het bestuur eindverantwoordelijk is en blijft voor de genomen beslissing.</text:p>
          <text:p text:style-name="al"/>
          <text:p text:style-name="al">De wettelijke regels over het gebruik van mandaat zijn te vinden in hoofdstuk 10 van de Algemene wet bestuursrecht (Awb). In de Mandaatregeling gemeente Drimmelen 2015 zijn aanvullende spelregels en randvoorwaarden opgenomen waaronder mandaatverlening in de gemeente Drimmelen plaatsvindt. Deze spelregels en randvoorwaarden bieden duidelijkheid en uniformiteit bij de uitoefening van gemandateerde bevoegdheden. Een juiste naleving ervan vormt de waarborg dat de gemeente Drimmelen ook bij mandaatverlening bevoegd besluiten neemt.</text:p>
          <text:p text:style-name="tussenkopvet">Opzet van de mandaatregeling</text:p>
          <text:p text:style-name="al">Allereerst is als algemeen deel een overkoepelend mandaatbesluit van het college respectievelijk de burgemeester en de heffings- en invorderingsambtenaar, een ieder voorzover het de eigen bevoegdheden betreft, opgenomen. Artikelsgewijs zijn in dit overkoepelend besluit de randvoorwaarden genoemd waaraan gemandateerden zich dienen te houden bij de uitvoering van de aan hen opgedragen taken. In het mandaatregister bij dit overkoepelend besluit is per organisatieonderdeel een integraal overzicht gegeven van alle taken die door middel van mandaten, volmachten of machtigingen kunnen worden afgedaan.</text:p>
          <text:p text:style-name="tussenkopvet">Artikelsgewijze toelichting</text:p>
          <text:p text:style-name="tussenkopvet">Artikel 1</text:p>
          <text:p text:style-name="al">Deze bepaling is opgenomen om duidelijk te maken, wat onder mandaat, volmacht en machtiging wordt verstaan. Het gebruik van het begrip “college” is geheel in overeenstemming met de benaming in de Gemeentewet.</text:p>
          <text:p text:style-name="al"/>
          <text:p text:style-name="al">De gemeente kan verschillende handelingen verrichten: bestuursrechtelijke rechtshandelingen, privaatrechtelijke rechtshandelingen en feitelijke handelingen. Afhankelijk van de soort (rechts)handeling kan deze worden opgedragen aan de uitvoerende organisatie. Juridisch spreken we dan over mandaat, volmacht en machtiging. In de Awb zijn volmacht en machtiging door middel van een schakelbepaling onder de werking van de bepalingen over mandaat gebracht (artikel 10:12 Awb). Wat geldt voor de mandaten, geldt ook voor de volmachten en de machtigingen. Ook in de Mandaatregeling van de gemeente Drimmelen zijn volmachten en machtigingen onder de werking ervan gebracht (zie de schakelbepaling in artikel 7). Zij zijn dan ook samen met de mandaten, opgenomen in het bij de Mandaatregeling behorende mandaatregister. Voor de duidelijkheid wordt in het register wel vermeld of het gaat om mandaat, volmacht of machtiging.</text:p>
          <text:p text:style-name="tussenkopvet">Mandaat</text:p>
          <text:p text:style-name="al">De gemeentelijke bestuursorganen voeren <text:span text:style-name="nadrukcur">bestuursrechtelijke rechtshandelingen</text:span> uit. Voorbeelden: de burgemeester verleent een vergunning of het college verstrekt een subsidie. Al deze bevoegdheden steunen op een bestuursrechtelijke wet, waarin die bevoegdheid zijn grondslag kent.</text:p>
          <text:p text:style-name="al"/>
          <text:p text:style-name="al">Als een bestuursorgaan een bestuursbevoegdheid opdraagt aan een ambtenaar noemen we dat mandaat. De ambtenaar oefent die bevoegdheid uit <text:span text:style-name="nadrukcur">namens</text:span> het bestuursorgaan. Verschil met delegatie is dat het bestuursorgaan bij mandaat de bevoegdheid niet verliest. De verantwoordelijkheid voor de uitoefening van de bevoegdheid blijft bij het bestuursorgaan. Hierbij mag het bestuursorgaan op elk moment de bevoegdheid zelf uitoefenen en tussentijds algemene en bijzondere instructies geven aan de ambtenaar over de wijze waarop de bevoegdheid wordt uitgeoefend.</text:p>
          <text:p text:style-name="al"/>
          <text:p text:style-name="al">Voorwaarde voor de juridische binding is dat het besluit is genomen binnen de grenzen van de gemandateerde bevoegdheid. Dit spreekt voor zichzelf, omdat buiten de grenzen van wat is gemandateerd geen bevoegdheid bestaat. Wordt een besluit genomen over een onderwerp dat buiten de bevoegdheid ligt, dan is sprake van een onbevoegd genomen besluit. Het gevolg van een onbevoegd genomen besluit kan zijn dat dit in rechte wordt vernietigd. De bestuursrechter mag een dergelijk bevoegdheidsgebrek ambtshalve constateren.</text:p>
          <text:p text:style-name="tussenkopvet">Volmacht</text:p>
          <text:p text:style-name="al">De gemeente kan ook als “gewoon” rechtspersoon (net als een B.V. bijvoorbeeld) deelnemen aan het rechtsverkeer en voert in die hoedanigheid <text:span text:style-name="nadrukcur">privaatrechtelijke rechtshandelingen</text:span> uit. Voorbeelden: het aan -of verkopen van grond, het sluiten van een contract, het verlenen van een opdracht tot onderzoek of het aanschaffen van een product.</text:p>
          <text:p text:style-name="al">De privaatrechtelijke tegenhanger van mandaat is de volmacht. Voorbeeld: de burgemeester kan zijn bevoegdheid om een overeenkomst te ondertekenen opdragen aan een door hem aan te wijzen persoon, bijvoorbeeld een ambtenaar of een notaris. Dit gebeurt dan met een volmacht.</text:p>
          <text:p text:style-name="tussenkopvet">Machtiging</text:p>
          <text:p text:style-name="al">Naast bestuursrechtelijke en privaatrechtelijke rechtshandelingen verricht de gemeente ook feitelijke handelingen. Dit zijn de gewone dagelijkse handelingen die geen rechtsgevolgen hebben. Voorbeelden daarvan zijn: het planten van een boom, het voeren van verweer bij de rechtbank, het uitoefenen van toezicht in de stad, het verstrekken van informatie aan burgers of het aanleggen van een uitrit. Een machtiging wordt verleend in het geval dat er geen sprake is van een besluit, maar ook niet van een privaatrechtelijke rechtshandeling.</text:p>
          <text:p text:style-name="tussenkopvet">Artikel 2</text:p>
          <text:p text:style-name="al">Het eerste lid geeft aan welke functionarissen een bevoegdheid kan worden verleend. Ook aan functionarissen die niet ondergeschikt zijn aan de gemeente als werkgever kan worden gemandateerd.</text:p>
          <text:p text:style-name="al"/>
          <text:p text:style-name="al">In het tweede lid is geregeld wie bevoegd is in het geval de Wet algemene bepalingen omgevingsrecht van toepassing is op een aanvraag voor een omgevingsvergunning en er sprake is van een samengestelde vergunning. In dat geval is degene die bevoegd is een besluit te nemen op de zwaardere vergunningaanvraag ook bevoegd een besluit te nemen op de lichtere vergunningaanvraag. De uitoefening van de bevoegdheden in het kader van de Wabo is verder uitgewerkt in het Mandaatregister.</text:p>
          <text:p text:style-name="al"/>
          <text:p text:style-name="al">Het derde lid spreekt voor zich. De mandataris zal zich bij de uitoefening van de bevoegdheden moeten houden aan bijvoorbeeld het gemeentelijke inkoop- en aanbestedingsbeleid, de geldende APV of geldend beleid met betrekking tot subsidieverstrekkingen. Ook mag hij natuurlijk niet in strijd handelen met Europese, nationale, provinciale en gemeentelijke wetgeving, waaronder begrepen strijd met regelgeving van andere bestuursorganen zoals bijvoorbeeld hoogheemraadschappen en waterschappen, en de daarbij behorende jurisprudentie.</text:p>
          <text:p text:style-name="tussenkopvet">Artikel 3</text:p>
          <text:p text:style-name="al">In dit artikel wordt geregeld dat bij afwezigheid van gemandateerde functionarissen de direct leidinggevende van de functionaris in ieder geval ook bevoegd zijn de betreffende besluiten af te doen.</text:p>
          <text:p text:style-name="al"/>
          <text:p text:style-name="al">Tevens is in dit artikel de vervangingsregeling voor het Managementteam opgenomen en is in het derde lid bepaald hoe bij afwezigheid genomen besluiten dienen te worden ondertekend. Als deze vervangingsregeling in een concrete situatie niet toereikend is, heeft de gemeentesecretaris de bevoegdheid om nadere besluiten te nemen.</text:p>
          <text:p text:style-name="al"/>
          <text:p text:style-name="al">Het zesde lid koppelt de bevoegdheid om een besluit te nemen, een privaatrechtelijke rechtshandeling te verrichten of een feitelijke handeling te verrichten aan de bevoegdheid om deze bekend te maken.</text:p>
          <text:p text:style-name="tussenkopvet">Artikel 4</text:p>
          <text:p text:style-name="al">Dit artikel geeft de belangrijkste randvoorwaarden aan voor het uitoefenen van de verleende</text:p>
          <text:p text:style-name="al">bevoegdheid. De in het eerste lid sub a en b beschreven bevoegdheden verzetten zich naar hun aard tegen mandatering. In deze gevallen is op grond van artikel 10:3 Awb mandatering dan ook niet mogelijk.</text:p>
          <text:p text:style-name="al"/>
          <text:p text:style-name="al">In tegenstelling tot mandaat van de bevoegdheid te beslissen op administratief beroep, bestaat wel de mogelijkheid van mandaat tot het beslissen op een bezwaarschrift. Hierbij geldt echter als belangrijke beperking dat op het bezwaarschrift niet krachtens mandaat mag worden besloten door degene die het primaire besluit in mandaat heeft genomen. Niettemin is er in de gemeente Drimmelen voor gekozen om het nemen van een beslissing op een bezwaarschrift (vooralsnog) niet te mandateren (sub c).</text:p>
          <text:p text:style-name="al"/>
          <text:p text:style-name="al">Ook is er vooralsnog niet voor gekozen om het opleggen van een last onder bestuursdwang of dwangsom te mandateren (sub d). De mededeling van het voornemen tot het opleggen van een dergelijke last, alsmede de mededeling dat aan de last voldaan is, zijn wel opgenomen in het mandaatregister, maar dan als machtiging, omdat dit geen besluiten maar feitelijke handelingen zijn.</text:p>
          <text:p text:style-name="al"/>
          <text:p text:style-name="al">Als de in het tweede lid beschreven situaties zich voordoen, moet teruggekoppeld worden naar het college of de burgemeester. Opgemerkt wordt dat het criterium als bedoeld in het tweede lid, sub e niet 100% waterdicht zal zijn. De voorzienbaarheid is namelijk een subjectief criterium. Bovendien hoeft een besluit op het moment van het nemen daarvan nog geen politieke of publicitaire consequenties te hebben, maar kunnen die consequenties in de loop der tijd ontstaan.</text:p>
          <text:p text:style-name="al"/>
          <text:p text:style-name="al">Voorbeeld van persoonlijke betrokkenheid als bedoeld onder f doet zich bijvoorbeeld voor als de mandataris een vergunning aanvraagt voor het kappen van een eigen boom.</text:p>
          <text:p text:style-name="al"/>
          <text:p text:style-name="al">In het derde lid zijn de gevolgen neergelegd van de situatie, die zich voordoet in het tweede lid</text:p>
          <text:p text:style-name="al">bijvoorbeeld: de mandans neemt dan zelf het besluit of laat de bevoegdheid aan de mandataris al dan niet onder oplegging van nadere instructies.</text:p>
          <text:p text:style-name="al"/>
          <text:p text:style-name="al">In artikel 169, vierde lid van de Gemeentewet is opgenomen, dat het college de raad vooraf inlichtingen moet verstrekken over de uitoefening van onder andere de bevoegdheden als opgenomen in artikel 160, eerste lid onder e (besluiten tot en verrichten van privaatrechtelijke rechtshandelingen) en onder f (voeren van rechtsgedingen), indien de raad daarom verzoekt of indien de uitoefening van die bevoegdheid ingrijpende gevolgen kan hebben voor de gemeente. Voorts is in dat artikel bepaald, dat in het laatste geval het college geen besluit neemt dan nadat de raad zijn wensen en bedenkingen ter zake ter kennis van het college heeft kunnen brengen. Een en ander laat weinig ruimte om de bevoegdheid over te dragen. Vandaar de inhoud van de redactie van het vierde lid.</text:p>
          <text:p text:style-name="al"/>
          <text:p text:style-name="al">Het vijfde lid maakt duidelijk, dat in het tweede lid wordt gedoeld op een terugkoppelingsplicht van de mandataris, volmachtontvanger of machtigingverkrijger. Deze terugkoppelingsplicht betreft een interne kwestie, die niet naar buiten werkt. Het zegt namelijk niets over de bevoegdheidstoedeling an sich. Daarmee wordt voorkomen, dat het niet voldoen aan de terugkoppelingsverplichting voor vervelende, gerechtelijke procedures kan zorgen. De uitzondering aan het slot van dit lid is vanzelfsprekend.</text:p>
          <text:p text:style-name="al">Voor wat betreft het zesde lid, wordt opgemerkt dat indien een gemandateerde niet tevens de budgethouder is, beoordeeld zal moeten worden of het mandaat in stand kan blijven en er onderling afspraken gemaakt kunnen worden.</text:p>
          <text:p text:style-name="tussenkopvet">Artikel 5</text:p>
          <text:p text:style-name="al">Voor de duidelijkheid is in het eerste lid van dit artikel bepaald, dat het verlenen van een bevoegdheid niet alleen betreft het nemen van een besluit, bijvoorbeeld het beslissen op een aanvraag om subsidie, of het besluiten tot privaatrechtelijke rechtshandelingen of het verrichten van een feitelijke handelingen, maar dat daaronder ook vallen het voeren van correspondentie en alle andere voorbereidingshandelingen die worden verricht in de aanloop tot de totstandkoming van het besluit, de privaatrechtelijke rechtshandeling of de feitelijke handeling en de afhandeling daarvan, bijvoorbeeld het afleggen van verantwoording aan het rijk bij de besteding van overheidsgelden. Voor de duidelijkheid zij opgemerkt, dat hieronder tevens valt het besluit om bijvoorbeeld een vergunning te weigeren, een beschikking niet te nemen of de overeenkomst niet aan te gaan dan wel de informatie niet te verstrekken.</text:p>
          <text:p text:style-name="al"/>
          <text:p text:style-name="al">Het tweede lid bevestigt dat het verrichten van algemene voorbereidingshandelingen en het verstrekken van informatie etc. bij niet gemandateerde bevoegdheden, geacht wordt te behoren tot de reguliere taakuitoefening van de betrokken ambtenaren, voorzover daar geen publiekrechtelijke of privaatrechtelijke binding uit voortvloeit. Meer concreet gezegd, betekent dit dat eenvoudige brieven, bijvoorbeeld begeleidende brieven bij het opsturen van informatie of een uitnodiging voor een informatiebijeenkomst, door de betrokken ambtenaren zelf mogen worden ondertekend.</text:p>
          <text:p text:style-name="tussenkopvet">Artikel 6</text:p>
          <text:p text:style-name="al">Mandaat is beslissen én ondertekenen. In het verleden werd dikwijls een onderscheid gemaakt tussen beslissingsmandaat en ondertekeningsmandaat. Bekeken in het licht van artikel 10:1 Awb is het echter niet juist om bij louter ondertekening namens een bestuursorgaan te spreken van mandaat. Veeleer zou je hier moeten spreken van ambtelijke afdoening. Vertrekpunt is dat degene die een besluit neemt dit besluit ook ondertekent. Een bevoegdheid in mandaat uitoefenen houdt zowel beslissingsbevoegdheid als ondertekeningsbevoegdheid in. Wel dient uit de ondertekening duidelijk te blijken dat de bevoegdheid krachtens mandaat of op basis van een volmacht of machtiging is uitgeoefend.</text:p>
          <text:p text:style-name="al"/>
          <text:p text:style-name="al">Voor de duidelijkheid is niet alleen de ondertekening in geval een besluit wordt genomen namens een bestuursorgaan vermeld, maar ook de ondertekening indien een besluit namens de aangewezen heffings -of invorderingsambtenaar wordt genomen.</text:p>
          <text:p text:style-name="tussenkopvet"> Artikel 7 </text:p>
          <text:p text:style-name="al">Artikel 10:12 Awb verklaart de hele afdeling 10.1.1 over mandaat van de Awb van overeenkomstige toepassing op de rechtsfiguren volmacht en machtiging. Desondanks is er omwille van de duidelijkheid voor gekozen om in de mandatenlijst bij iedere bevoegdheid aan te geven of het mandaat, volmacht dan wel machtiging betreft.</text:p>
          <text:p text:style-name="tussenkopvet">Artikel 8</text:p>
          <text:p text:style-name="al">De nieuwe mandatenlijst zal zowel via de website als in het gemeentehuis en op intranet voor een ieder raadpleegbaar zijn.</text:p>
          <text:p text:style-name="tussenkopvet">Artikel 9</text:p>
          <text:p text:style-name="al">De nieuwe mandaatregeling dient conform de bepalingen in de Algemene wet bestuursrecht bekend te worden gemaakt. De oude mandatenlijst wordt gelijktijdig ingetrokken.</text:p>
        </text:section>
        <text:section text:name="bijlage_id1-3-2-5" text:style-name="bijlage">
          <text:p text:style-name="bijlage_top"/>
          <text:p text:style-name="hoofdstuk_kop">Mandaatregister</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Volmacht / mandaat / machtiging</text:p>
                </table:table-cell>
                <table:table-cell table:style-name="cell_frame_all" table:number-rows-spanned="1" table:number-columns-spanned="1">
                  <text:p text:style-name="table_al">Onderwerp</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Sub(mandaat / volmacht / machtiging) aan</text:p>
                </table:table-cell>
                <table:table-cell table:style-name="cell_frame_all" table:number-rows-spanned="1" table:number-columns-spanned="1">
                  <text:p text:style-name="table_al">Juridische grondslag / specifieke bepalingen / voorwaa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HOOFDSTUK 1 ALGEMENE MANDATEN, VOLMACHTEN EN MACHTIG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CORRESPONDE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orzenden van stukken die onjuist geadresseerd zij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edewerkers op wiens functie dit betrekking heeft</text:p>
                </table:table-cell>
                <table:table-cell table:style-name="cell_frame_all" table:number-rows-spanned="1" table:number-columns-spanned="1">
                  <text:p text:style-name="table_al">Artikel 2:3 Awb; artikel 6:15 Aw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INFORMATIEVERSTREKKING</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Het nemen van beslissingen, ieder voor zover het hun afdeling betreft, op grond van de Wet openbaarheid van bestuur en aanverwante regelingen, telkens voor zover het een bevoegdheid van het college c.q. de burgemeester betreft.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openbaarheid van bestuur</text:p>
                  <text:p text:style-name="table_al"/>
                  <text:p text:style-name="table_al">Notitie en handleiding openbaarheid van stukken.</text:p>
                  <text:p text:style-name="table_al">Besluitvorming vindt slechts plaats na advies juridisch cluster afdeling D&amp;O</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Wbp / AVG</text:p>
                </table:table-cell>
                <table:table-cell table:style-name="cell_frame_all" table:number-rows-spanned="1" table:number-columns-spanned="1">
                  <text:p text:style-name="table_al">Het nemen van besluiten op grond van de Wet bescherming persoonsgegevens /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bescherming persoonsgegevens / AV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Het doen van meldingen van een registratie van persoonsgegevens, voor zover het hun afdeling betref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bescherming persoonsgegevens (plicht vervalt bij inwerkingtreding AV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Wbp / AVG</text:p>
                </table:table-cell>
                <table:table-cell table:style-name="cell_frame_all" table:number-rows-spanned="1" table:number-columns-spanned="1">
                  <text:p text:style-name="table_al">het doen van meldingen in geval van datalekken alsmede het registereren en documenteren van datale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bv artikel 34a Wbp / AV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nvullen van enquêtes die een beleidsvisie inhou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beleidsmedewerkers op wiens functie de enquet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nvullen van enquêtes die geen beleidsvisie inhou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edewerkers op wiens functie de enquet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strekken van gegevens aan CB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edewerkers op wiens functie dit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INDIENEN AANVRAGEN</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en van aanvragen om vergunningen, ontheffingen, subsidies ed. ingevolge wet -en regelgeving behorend tot het vakgebied van de afd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UITWERKING BUDGETHOUDERSREGEL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lmacht / 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uitvoering van de goedgekeurde programma begroting voor zover het betreft het product: I1700 Bijzondere Projecten en I170090 Doorbel. Kostendragers Bijzondere Pro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budgethoudersregeling en het Inkoop - en Aanbestedingsbelei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lmacht / Machtig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uitvoering van de goedgekeurde programmabegroting voor zover het de aan de betreffende afdeling toegewezen producten betref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Met inachtneming budgethoudersregeling en het Inkoop - en Aanbestedingsbel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OVEREENKOMSTEN ALGEMEEN</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en tot het verrichten van privaatrechtelijke rechtshandelingen, behorend tot het vakgebied van de afd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60 Gemeentewet</text:p>
                  <text:p text:style-name="table_al"/>
                  <text:p text:style-name="table_al">Met inachtneming budgethoudersregeling en het Inkoop - en Aanbestedingsbeleid</text:p>
                  <text:p text:style-name="table_al"/>
                  <text:p text:style-name="table_al">Uitoefening van deze bevoegdheid geschiedt onder de voorwaarde dat:</text:p>
                  <text:p text:style-name="table_al">a. alle op grond van publiekrechtelijke regelingen genodigde vergunningen en goedkeuringen zijn verkregen;</text:p>
                  <text:p text:style-name="table_al">b. er geen privaatrechtelijke belemmeringen zijn;</text:p>
                  <text:p text:style-name="table_al">c. in geval van subsidieverstrekking aan alle daarmee in verband staande voorwaarden is voldaan;</text:p>
                  <text:p text:style-name="table_al">d. de wijze van aanbesteding heeft plaatsgevonden conform het goedgekeurde concernplan;</text:p>
                  <text:p text:style-name="table_al">e. de aanneemsom waarvoor het werk of de levering wordt gegund, niet leidt tot overschrijding van het door de raad beschikbaar gestelde krediet of wel het binnen de begroting hiervoor beschikbare budget.</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en tot het aangaan van een exploitaitieovereenkomst ten behoeve van gebiedsontwikk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60 Gemeentewet</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en van overeenkoms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71 Gemeentewet</text:p>
                  <text:p text:style-name="table_al"/>
                  <text:p text:style-name="table_al">Met inachtneming budgethoudersregeling en het Inkoop - en Aanbestedingsbeleid en de onder 1.12 genoemde voorwaarden.</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ijzen van ambtenaren die namens de gemeente inlogcodes krijgen voor het werken met bepaalde applicaties (zoals DROP, DigiD-OP etc.)</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eder voor zover de applicatie betrekking heeft op hun vakgebied</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en van een exploitatieovereenkomst ten behoeve van gebiedsontwikk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71 Gemeentewet</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even van opdracht voor de uitvoering van werken, leveringen en dien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budgethouders</text:p>
                </table:table-cell>
                <table:table-cell table:style-name="cell_frame_all" table:number-rows-spanned="1" table:number-columns-spanned="1">
                  <text:p text:style-name="table_al">Met inachtneming van de budgethoudersregeling en het Inkoop -en Aanbestedingsbeleid en de onder 1.12 genoemde voorwaarden, alsmede de begroting</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issen tot deelnemen aan dan wel begeleiden van externe (onderzoeks)projecten indien en voorzover dienstig aan de doelstelling van de afd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budgethoudersregeling</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n gebreke stellen van derden ten gevolge van wanprestatie en het veiligstellen van rechten in dat verb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6:74 BW</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sprakelijk stellen van derden ten gevolge van schade aan gemeente-eigendommen en het veiligstellen van rechten in dat verb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6:162 B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JURIDISCH ALGEMEEN</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kendmaken van een besluit als bedoeld in artikel 3:42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beleidsmedewerkers op wiens functie dit betrekking heeft</text:p>
                </table:table-cell>
                <table:table-cell table:style-name="cell_frame_all" table:number-rows-spanned="1" table:number-columns-spanned="1">
                  <text:p text:style-name="table_al">Artikel 3:42 Awb</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ellen van een termijn voor het aanvullen van gegevens indien de verstrekte gegevens onvoldoende zijn voor de beoordeling van een aanvraag</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Clustercoördinatoren Grondgebied</text:p>
                </table:table-cell>
                <table:table-cell table:style-name="cell_frame_all" table:number-rows-spanned="1" table:number-columns-spanned="1">
                  <text:p text:style-name="table_al">Artikel 4:5 Awb. Submandaat clustercoördinatoren GG indien de aanvraag betrekking heeft op een omgevingsvergunning</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uiten tot het niet in behandeling nemen van een onvolledige aanvraag als bedoeld in artikel 4:5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4:5 Awb</text:p>
                  <text:p text:style-name="table_al"/>
                  <text:p text:style-name="table_al">Na afloop van de gestelde termijn</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men van een procesbesluit als verwerende partij in civiele 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60 Gemeentewet</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doen van aangifte bij de poli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71 Gemeentewet N.B: in geval van bedreiging oid dient de medewerker ook zelf persoonlijk aangifte te doen</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zich voegen in aanhangige strafzaken ter zake van vorderingen aan gemeente-eigendommen toegebrachte schad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en </text:p>
                </table:table-cell>
                <table:table-cell table:style-name="cell_frame_all" table:number-rows-spanned="1" table:number-columns-spanned="1">
                  <text:p text:style-name="table_al">Concernjurist D&amp;O </text:p>
                </table:table-cell>
                <table:table-cell table:style-name="cell_frame_all" table:number-rows-spanned="1" table:number-columns-spanned="1">
                  <text:p text:style-name="table_al">Artikel 171 Gemeentewet</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en van functionarissen om college en burgemeester te vertegenwoordigen in bezwaar- en beroepszaken in publiekrechtelijke en privaatrechtelijke aangelegenheden bij de Bezwaarschriftencommissie, de Kantonrechter, de Rechtbank, de Raad van State, de Centrale Raad van Beroep en andere gerechtelijke instanties</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B.: Diverse gerechtelijke colleges vereisen per geval een individuele ondertekende machtiging.</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issen tot het voeren van procedures bij het Kantongerecht voor het invorderen van beta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is niet van toepassing bij de invordering van gemeentelijke belastingen; zie hoofdstuk 2 voor deze procedures</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lma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lijden van notariële akten en dergelijke ter vastlegging en afwikkeling van door het bestuur genomen beslui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KLACHTEN EN BEZWAREN</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zwaar</text:p>
                </table:table-cell>
                <table:table-cell table:style-name="cell_frame_all" table:number-rows-spanned="1" table:number-columns-spanned="1">
                  <text:p text:style-name="table_al">Het beslissen tot verdaging van door het college of de burgemeester te nemen beslissingen op Awb-bezwaarschriften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7:10, derde lid, Awb</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zwaar</text:p>
                </table:table-cell>
                <table:table-cell table:style-name="cell_frame_all" table:number-rows-spanned="1" table:number-columns-spanned="1">
                  <text:p text:style-name="table_al">Het overeenkomen van verder uitstel van de beslissing op een bezwaarschrif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hoof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7:10, vierde lid, Awb</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zwaar</text:p>
                </table:table-cell>
                <table:table-cell table:style-name="cell_frame_all" table:number-rows-spanned="1" table:number-columns-spanned="1">
                  <text:p text:style-name="table_al">Het bevestigen van de ontvangst van een bezwaarschrif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oorzitter bezwaarschriftencommissie</text:p>
                </table:table-cell>
                <table:table-cell table:style-name="cell_frame_all" table:number-rows-spanned="1" table:number-columns-spanned="1">
                  <text:p text:style-name="table_al">secretaris bezwaarschriftencommissie</text:p>
                </table:table-cell>
                <table:table-cell table:style-name="cell_frame_all" table:number-rows-spanned="1" table:number-columns-spanned="1">
                  <text:p text:style-name="table_al">Artikel 6:14, eerste lid, Awb</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bezwaar</text:p>
                </table:table-cell>
                <table:table-cell table:style-name="cell_frame_all" table:number-rows-spanned="1" table:number-columns-spanned="1">
                  <text:p text:style-name="table_al">Het doorsturen van onjuist geadresseerde bezwaarschriften, ontvangen door de bezwaarschriftencommissie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oorzitter bezwaarschriftencommissie</text:p>
                </table:table-cell>
                <table:table-cell table:style-name="cell_frame_all" table:number-rows-spanned="1" table:number-columns-spanned="1">
                  <text:p text:style-name="table_al">secretaris bezwaarschriftencommissie</text:p>
                </table:table-cell>
                <table:table-cell table:style-name="cell_frame_all" table:number-rows-spanned="1" table:number-columns-spanned="1">
                  <text:p text:style-name="table_al">Artikel 6:15, eerste lid, Awb</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Klachten</text:p>
                </table:table-cell>
                <table:table-cell table:style-name="cell_frame_all" table:number-rows-spanned="1" table:number-columns-spanned="1">
                  <text:p text:style-name="table_al">Sturen ontvangstbevestiging op klachtbrieven, het verdagen van de termijn en het registreren van klachten in de zin van hoofdstuk 9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Artikel 9:6, 9:11 en 9:12a Awb</text:p>
                  <text:p text:style-name="table_al"/>
                  <text:p text:style-name="table_al">Klachtenverordening gemeente Drimmelen</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ldingen</text:p>
                </table:table-cell>
                <table:table-cell table:style-name="cell_frame_all" table:number-rows-spanned="1" table:number-columns-spanned="1">
                  <text:p text:style-name="table_al">Het afdoen van meldingen en niet bejegeningsklachten m.b.t. de werkzaamheden van de afdeling (geen klachten in de zin van de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HOOFDSTUK 2 AFDELING MIDDEL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leges</text:p>
                </table:table-cell>
                <table:table-cell table:style-name="cell_frame_all" table:number-rows-spanned="1" table:number-columns-spanned="1">
                  <text:p text:style-name="table_al">heffen en invorderen van leges voor het verstreken van gewaarmerkte afschriften, doorslage, fotokopieën, kaarten, tekeningen, uittreksels etc., zoals omschreven in de tarieventabel van de Legesverordening</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door afdelingshoofden aan te wijzen ambtenaren</text:p>
                </table:table-cell>
                <table:table-cell table:style-name="cell_frame_all" table:number-rows-spanned="1" table:number-columns-spanned="1">
                  <text:p text:style-name="table_al">Legesverordening en tarieventabel LET OP: als gebruik wordt gemaakt van submandaat, moet daartoe nog een aanwijzingsbesluit worden genom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lastingen</text:p>
                </table:table-cell>
                <table:table-cell table:style-name="cell_frame_all" table:number-rows-spanned="1" table:number-columns-spanned="1">
                  <text:p text:style-name="table_al">Heffen en invorderen in eerste aanleg van rioolrecht en afvalstoffenheffing, alsmede het verzenden van de aanslagbiljette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Directeur Waterleidingmaatschapp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ordening afvalstoffenheffing en Verordening rioolrechten (inclusief tarieventabel)</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lastingen</text:p>
                </table:table-cell>
                <table:table-cell table:style-name="cell_frame_all" table:number-rows-spanned="1" table:number-columns-spanned="1">
                  <text:p text:style-name="table_al">Heffen en invorderen in eerste aanleg van graf -en begraafrechte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Afdelingshoofd Publiek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ordening lijkbezorgingrecht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Leges</text:p>
                </table:table-cell>
                <table:table-cell table:style-name="cell_frame_all" table:number-rows-spanned="1" table:number-columns-spanned="1">
                  <text:p text:style-name="table_al">Heffen en invorderen in eerste aanleg van leges voor een omgevingsvergunning</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Afdelingshoofd Grondgebied</text:p>
                </table:table-cell>
                <table:table-cell table:style-name="cell_frame_all" table:number-rows-spanned="1" table:number-columns-spanned="1">
                  <text:p text:style-name="table_al">Coördinator Cluster Bouwen en wonen</text:p>
                </table:table-cell>
                <table:table-cell table:style-name="cell_frame_all" table:number-rows-spanned="1" table:number-columns-spanned="1">
                  <text:p text:style-name="table_al">Artikel 233 Gemeeentewet / Hoofdstuk 3 AWRI / Legesverordening (inclusief tarieventabel)</text:p>
                  <text:p text:style-name="table_al"/>
                  <text:p text:style-name="table_al">Submandaat Coördinator Cluster Bouwen en Won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Leges</text:p>
                </table:table-cell>
                <table:table-cell table:style-name="cell_frame_all" table:number-rows-spanned="1" table:number-columns-spanned="1">
                  <text:p text:style-name="table_al">Restitutie van in rekening gebrachte leges voor een omgevingsvergunn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fdelingshoofd Grond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gesverordening (inclusief tarieventabel) en uitvoeringsregels</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belastingen</text:p>
                </table:table-cell>
                <table:table-cell table:style-name="cell_frame_all" table:number-rows-spanned="1" table:number-columns-spanned="1">
                  <text:p text:style-name="table_al">Restitutie van teveel betaalde gemeentelijke belastingen de afdeling betreffende</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gens vastgestelde belastingverordeningen- en uitvoeringsregels</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belastingen</text:p>
                </table:table-cell>
                <table:table-cell table:style-name="cell_frame_all" table:number-rows-spanned="1" table:number-columns-spanned="1">
                  <text:p text:style-name="table_al">Heffen en invorderen in eerste aanleg van marktgelden</text:p>
                </table:table-cell>
                <table:table-cell table:style-name="cell_frame_all" table:number-rows-spanned="1" table:number-columns-spanned="1">
                  <text:p text:style-name="table_al"> heffings- en invorderingsambtenaar</text:p>
                </table:table-cell>
                <table:table-cell table:style-name="cell_frame_all" table:number-rows-spanned="1" table:number-columns-spanned="1">
                  <text:p text:style-name="table_al">Afdelingshoofd Grondgebied</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Verordening marktgeld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lastingen</text:p>
                </table:table-cell>
                <table:table-cell table:style-name="cell_frame_all" table:number-rows-spanned="1" table:number-columns-spanned="1">
                  <text:p text:style-name="table_al">Heffen en invorderen in eerste aanleg van haven -en kadegelde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Afdelingshoofd Grondgebied</text:p>
                </table:table-cell>
                <table:table-cell table:style-name="cell_frame_all" table:number-rows-spanned="1" table:number-columns-spanned="1">
                  <text:p text:style-name="table_al">Havenmeesters</text:p>
                </table:table-cell>
                <table:table-cell table:style-name="cell_frame_all" table:number-rows-spanned="1" table:number-columns-spanned="1">
                  <text:p text:style-name="table_al">Verordening watertoeristenbelasting</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lastingen</text:p>
                </table:table-cell>
                <table:table-cell table:style-name="cell_frame_all" table:number-rows-spanned="1" table:number-columns-spanned="1">
                  <text:p text:style-name="table_al">Besluiten op verzoeken oninbaar verklaren gemeentelijke belastingen</text:p>
                </table:table-cell>
                <table:table-cell table:style-name="cell_frame_all" table:number-rows-spanned="1" table:number-columns-spanned="1">
                  <text:p text:style-name="table_al"> invorderingsambtenaar</text:p>
                </table:table-cell>
                <table:table-cell table:style-name="cell_frame_all" table:number-rows-spanned="1" table:number-columns-spanned="1">
                  <text:p text:style-name="table_al">Afdelingshoofd Midd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passend binnen het vastgestelde beleid</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lastingen</text:p>
                </table:table-cell>
                <table:table-cell table:style-name="cell_frame_all" table:number-rows-spanned="1" table:number-columns-spanned="1">
                  <text:p text:style-name="table_al">Besluiten tot het oninbaar verklaren van gemeentelijke belasting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fdelingshoofd Midd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dat alle invorderingsmaatregelen zijn genomen</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lastingen</text:p>
                </table:table-cell>
                <table:table-cell table:style-name="cell_frame_all" table:number-rows-spanned="1" table:number-columns-spanned="1">
                  <text:p text:style-name="table_al">Heffen en invorderen in eerste aanleg van APV-leges en precariorechte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gesverordening (inclusief tarieventabel)</text:p>
                  <text:p text:style-name="table_al"/>
                  <text:p text:style-name="table_al">Verordening precariorechten</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lastingen</text:p>
                </table:table-cell>
                <table:table-cell table:style-name="cell_frame_all" table:number-rows-spanned="1" table:number-columns-spanned="1">
                  <text:p text:style-name="table_al">Aangaan betalingsregeling voor belasting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fdelingshoofd Middelen</text:p>
                </table:table-cell>
                <table:table-cell table:style-name="cell_frame_all" table:number-rows-spanned="1" table:number-columns-spanned="1">
                  <text:p text:style-name="table_al">Medewerker financiële administratie en invord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belastingen</text:p>
                </table:table-cell>
                <table:table-cell table:style-name="cell_frame_all" table:number-rows-spanned="1" table:number-columns-spanned="1">
                  <text:p text:style-name="table_al">Bevoegdheid tot het toepassen van de hardheidsclausule</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fdelingshoofd Midd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63 AWR</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lastingen</text:p>
                </table:table-cell>
                <table:table-cell table:style-name="cell_frame_all" table:number-rows-spanned="1" table:number-columns-spanned="1">
                  <text:p text:style-name="table_al">Bevoegdheid tot het ambtshalve kwijtschelden van een opgelegde administratieve verhoging van de belastingaansla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fdelingshoofd Midd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66 AWR</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lastingen</text:p>
                </table:table-cell>
                <table:table-cell table:style-name="cell_frame_all" table:number-rows-spanned="1" table:number-columns-spanned="1">
                  <text:p text:style-name="table_al">Het beslissen tot het voeren van gerechtelijke procedures over publiekrechtelijke heff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fdelingshoofd Midd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fboeken van vorderingen (niet zijnde 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idd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een maximum van € 5.000,-- per vordering. Afboeken is pas toegestaan nadat alle invorderingsmogelijkheden zijn benut</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vorderen van door de gemeente ingestelde vorderingen, niet zijnde 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iddelen</text:p>
                </table:table-cell>
                <table:table-cell table:style-name="cell_frame_all" table:number-rows-spanned="1" table:number-columns-spanned="1">
                  <text:p text:style-name="table_al">Medewerker invord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gaan van kas -en callgelden alsmede het in deposito 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iddeln</text:p>
                </table:table-cell>
                <table:table-cell table:style-name="cell_frame_all" table:number-rows-spanned="1" table:number-columns-spanned="1">
                  <text:p text:style-name="table_al">Beleidsmedewerker Financiën</text:p>
                </table:table-cell>
                <table:table-cell table:style-name="cell_frame_all" table:number-rows-spanned="1" table:number-columns-spanned="1">
                  <text:p text:style-name="table_al">Binnen de voorwaarden vermeld in het Treasury Statuut</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gaan van of het vervroegd aflossen van vaste geldl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iddelen</text:p>
                </table:table-cell>
                <table:table-cell table:style-name="cell_frame_all" table:number-rows-spanned="1" table:number-columns-spanned="1">
                  <text:p text:style-name="table_al">Afdelingshoofd Middelen</text:p>
                </table:table-cell>
                <table:table-cell table:style-name="cell_frame_all" table:number-rows-spanned="1" table:number-columns-spanned="1">
                  <text:p text:style-name="table_al">Binnen de voorwaarden vermeld in het Treasury Statuut</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facilitaire zaken</text:p>
                </table:table-cell>
                <table:table-cell table:style-name="cell_frame_all" table:number-rows-spanned="1" table:number-columns-spanned="1">
                  <text:p text:style-name="table_al">Ondertekenen van overeenkomsten betreffende bruikleen van tablets, telefoons en andere devices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Middelen</text:p>
                </table:table-cell>
                <table:table-cell table:style-name="cell_frame_all" table:number-rows-spanned="1" table:number-columns-spanned="1">
                  <text:p text:style-name="table_al">beleidsmedewerker facilitair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mandaat / volmacht</text:p>
                </table:table-cell>
                <table:table-cell table:style-name="cell_frame_all" table:number-rows-spanned="1" table:number-columns-spanned="1">
                  <text:p text:style-name="table_al">facilitaire zaken</text:p>
                </table:table-cell>
                <table:table-cell table:style-name="cell_frame_all" table:number-rows-spanned="1" table:number-columns-spanned="1">
                  <text:p text:style-name="table_al">aangaan en ondertekenen van overeenkomsten met een totale opdrachtwaarde onder de € 25.000,--</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 middelen</text:p>
                </table:table-cell>
                <table:table-cell table:style-name="cell_frame_all" table:number-rows-spanned="1" table:number-columns-spanned="1">
                  <text:p text:style-name="table_al">beleidsmedewerker facilitair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ARCHIEF</text:span>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De overbrenging van archiefbescheiden naar de archiefbewaar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idd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2 Archiefwet</text:p>
                  <text:p text:style-name="table_al"/>
                  <text:p text:style-name="table_al">Na instemming van het betreffende afdelingshoofd</text:p>
                  <text:p text:style-name="table_al">De archivaris heeft een controlerende taak</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De vernietiging van archiefbescheiden die niet naar de archiefbewaarplaats ga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idd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2 Archiefwet</text:p>
                  <text:p text:style-name="table_al"/>
                  <text:p text:style-name="table_al">Na instemming van het betreffende afdelingshoofd</text:p>
                  <text:p text:style-name="table_al">De archivaris heeft een controlerende taa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HOOFDSTUK 3 AFDELING D&amp;O</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aanstellen van evenementen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56, lid 1, BABW. Ondertekeningsmandaat voor ondertekening aanstellingsbesluiten is verleend aan secretariaat D&amp;O.</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Het verstrekken van opdrachten en het doen van uitgaven die noodzakelijk zijn voor het uitvoeren van taken in het Commando Plaats Incident(vanaf GRIP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fficier van Dienst Bevolkingszorg 3x oranj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een bedrag van € 10.0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Het doen uitgaan van een vooraankondiging last onder bestuursdwang / last onder dwangsom voor zover de afdeling D&amp;O een handhavende taak heef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25 Gemeentewet, artikel 5:21 / 5:32 Awb in combinatie met Algemene plaatselijke verordening en hoofdstuk 5 Wabo. In gevallen met politieke gevoeligheid de portefeuillehouder informeren. Het definitieve handhavingsbesluit (opleggen van een last onder bestuursdwang of dwangsom) is niet gemandateerd, tenzij er sprake is van spoedeisendheid.</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besluiten tot het opleggen van een last onder dwangsom in spoedeisende geva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Toezichthouder / BOA</text:p>
                </table:table-cell>
                <table:table-cell table:style-name="cell_frame_all" table:number-rows-spanned="1" table:number-columns-spanned="1">
                  <text:p text:style-name="table_al">Artikel 125 Gemeentewet / artikel 5:31, eerste lid, Awb / APV/ Wabo. Indien er sprake is van een spoedeisend geval waarbijgeen begunstigingstermijn kan worden opgelegd, is het besluiten tot het opleggen van een last onder bestuurdswang gemandateerd aan het afdelingshoofd D&amp;O. Submandaat toezichthouder: uitsluitend in het geval van 5:31, tweede lid, Awb.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Mededelen dat voldaan is aan de vooraankondiging last onder bestuursdwang / last onder dwangsom en dat geen verdere handhavingsmaatregelen zullen volgen, voor zover de afdeling D&amp;O een handhavende taak heef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25 Gemeentewet, artikel 521 / 5:32 Awb in combinatie met Algemene plaatselijke verordening.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andhaving / wegsleepregeling</text:p>
                </table:table-cell>
                <table:table-cell table:style-name="cell_frame_all" table:number-rows-spanned="1" table:number-columns-spanned="1">
                  <text:p text:style-name="table_al">besluiten tot het opleggen van een last onder bestuursdwang tot het verwijderen, overbrengen en in bewaring stellen van een voertuig in het kader van de wegsleep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marktmeester, politie, boa, crisismedewerker, havenmeester, opzichters butiendienst OW</text:p>
                </table:table-cell>
                <table:table-cell table:style-name="cell_frame_all" table:number-rows-spanned="1" table:number-columns-spanned="1">
                  <text:p text:style-name="table_al">artikel 170, eerste lid, Wegenverkeerswet 1994, artikel 125 Gemeentewet, Wegsleepregeling</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hanhdaving / wegsleepregeling</text:p>
                </table:table-cell>
                <table:table-cell table:style-name="cell_frame_all" table:number-rows-spanned="1" table:number-columns-spanned="1">
                  <text:p text:style-name="table_al">uitreiken van bestuursdwangaanschrijving bij het toepassen van de wegsleepbevoegd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marktmeester, politie, boa, crisismedewerker, havenmeester, opzichters butiendienst OW</text:p>
                </table:table-cell>
                <table:table-cell table:style-name="cell_frame_all" table:number-rows-spanned="1" table:number-columns-spanned="1">
                  <text:p text:style-name="table_al">artikel 5:24 Awb</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handhaving / wegsleepregeling</text:p>
                </table:table-cell>
                <table:table-cell table:style-name="cell_frame_all" table:number-rows-spanned="1" table:number-columns-spanned="1">
                  <text:p text:style-name="table_al">opmaken van procesverbaal bij wegslep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marktmeester, politie, boa, crisismedewerker, havenmeester, opzichters butiendienst OW</text:p>
                </table:table-cell>
                <table:table-cell table:style-name="cell_frame_all" table:number-rows-spanned="1" table:number-columns-spanned="1">
                  <text:p text:style-name="table_al">artikel 5:29, tweede lid, Awb jo. Artikel 5 BWV</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Uitvoeringszaken m.b.t. de rampenbestrij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WGR </text:p>
                </table:table-cell>
                <table:table-cell table:style-name="cell_frame_all" table:number-rows-spanned="1" table:number-columns-spanned="1">
                  <text:p text:style-name="table_al">Het aanbrengen van wijzigingen in het register van gemeenschappelijk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Artikel 27 van de Wet op de gemeenschappelijke regelingen</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Aansprakelijkstellingen</text:p>
                </table:table-cell>
                <table:table-cell table:style-name="cell_frame_all" table:number-rows-spanned="1" table:number-columns-spanned="1">
                  <text:p text:style-name="table_al">Het nemen van besluiten inzake aansprakelijkstellingen namens en jegens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een bedrag van € 2.500,-- (eigen risico gemeente)</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amen aan de slag</text:p>
                </table:table-cell>
                <table:table-cell table:style-name="cell_frame_all" table:number-rows-spanned="1" table:number-columns-spanned="1">
                  <text:p text:style-name="table_al">het nemen van besluiten bij overschrijding van de termijn van 1 jaar na toezegging van de 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regels Samen aan de Slag, artikel 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PERSONEEL EN ORGANISATIE</text:span>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amp;O</text:p>
                </table:table-cell>
                <table:table-cell table:style-name="cell_frame_all" table:number-rows-spanned="1" table:number-columns-spanned="1">
                  <text:p text:style-name="table_al">Alle bevoegdheden opgenomen in de collectieve arbeidsvoorwaarden en uitwerkingsovereenkomst (CAR/UWO), met uitzondering van de artikelen 8:3, 8:6, 8:7, 8:7:1, 8:8, 8:8:1, 8:9 en 8:13 CAR/UWO en de hoofdstukken 10A en 16.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Van mandaat zijn uitgezonderd de bevoegdheden met betrekking tot personele aangelegenheden betreffende de mogelijkheid een individuele gevallen een regeling te treffen waarin de CAR/UWO niet of onvoldoende in voorziet (toepassing hardheidsclausule) Het submandaat geldt niet voor de hoofdstukken 11 en 12.</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amp;O</text:p>
                </table:table-cell>
                <table:table-cell table:style-name="cell_frame_all" table:number-rows-spanned="1" table:number-columns-spanned="1">
                  <text:p text:style-name="table_al">Alle bevoegdheden opgenomen in lokale personele regelingen betreffende de rechtspositie e.e.a ook voor zover financiele middelen in de begroting zijn opgenom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Van mandaat zijn uitgezonderd de bevoegdheden met betrekking tot personele aangelegenheden betreffende de mogelijkheid een individuele gevallen een regeling te treffen waarin de lokale rechtspositieregeling niet of onvoldoende in voorziet (toepassing hardheidsclausule).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amp;O</text:p>
                </table:table-cell>
                <table:table-cell table:style-name="cell_frame_all" table:number-rows-spanned="1" table:number-columns-spanned="1">
                  <text:p text:style-name="table_al">Het besluiten op en de afdoening van aanvragen ingevolge de Algemene Pensioenwet Politieke Ambtsdragers alsmede het ambtshalve bijstellen van toegekende uitkeringen en pensio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amp;O</text:p>
                </table:table-cell>
                <table:table-cell table:style-name="cell_frame_all" table:number-rows-spanned="1" table:number-columns-spanned="1">
                  <text:p text:style-name="table_al">Het beslissen over de concrete invulling van het opleid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Binnen het budget en het vastgestelde opleidingsplan</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amp;O</text:p>
                </table:table-cell>
                <table:table-cell table:style-name="cell_frame_all" table:number-rows-spanned="1" table:number-columns-spanned="1">
                  <text:p text:style-name="table_al">Alle bevoegdheden betreffende de uitvoering van de Verordening rechtspositie wethouders, raadsleden en burgerleden gemeente Drimmelen voorzover betrekking hebbend op de we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amp;O</text:p>
                </table:table-cell>
                <table:table-cell table:style-name="cell_frame_all" table:number-rows-spanned="1" table:number-columns-spanned="1">
                  <text:p text:style-name="table_al">Het besluiten tot het aangaan van detacheringsovereenkomsten, overeenkomsten met stagiaires, de WSW, praktijkervaringsplaatsen, en aanverwante regelingen, alsmede overeenkomsten met uitzendbureau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P&amp;O</text:p>
                </table:table-cell>
                <table:table-cell table:style-name="cell_frame_all" table:number-rows-spanned="1" table:number-columns-spanned="1">
                  <text:p text:style-name="table_al">Het ondertekenen van detacheringsovereenkomsten, overeenkomsten met stagiaires, de WSW, praktijkervaringsplaatsen, en aanverwante regelingen, alsmede overeenkomsten met uitzendbureau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amp;O</text:p>
                </table:table-cell>
                <table:table-cell table:style-name="cell_frame_all" table:number-rows-spanned="1" table:number-columns-spanned="1">
                  <text:p text:style-name="table_al">Het besluiten tot het aangaan van overeenkomsten met betrekking tot opleidingen, cursussen et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P&amp;O</text:p>
                </table:table-cell>
                <table:table-cell table:style-name="cell_frame_all" table:number-rows-spanned="1" table:number-columns-spanned="1">
                  <text:p text:style-name="table_al">Het ondertekenen van overeenkomsten met betrekking tot opleidingen, cursussen et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P&amp;O</text:p>
                </table:table-cell>
                <table:table-cell table:style-name="cell_frame_all" table:number-rows-spanned="1" table:number-columns-spanned="1">
                  <text:p text:style-name="table_al">Het openstellen van vacat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Indien binnen formatie: na goedkeuring MT. Bij uitbreiding formatie: na goedkeuring college</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amp;O</text:p>
                </table:table-cell>
                <table:table-cell table:style-name="cell_frame_all" table:number-rows-spanned="1" table:number-columns-spanned="1">
                  <text:p text:style-name="table_al">Besluit tot het afwijzen van een sollicitant na een werving -en selectieprocedur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 </text:p>
                </table:table-cell>
                <table:table-cell table:style-name="cell_frame_all" table:number-rows-spanned="1" table:number-columns-spanned="1">
                  <text:p text:style-name="table_al">ondertekeningsmandaat secretariaat P&amp;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FRONT &amp; BACK OFFICE BURGERZAKEN</text:span>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Reisdocumenten </text:p>
                </table:table-cell>
                <table:table-cell table:style-name="cell_frame_all" table:number-rows-spanned="1" table:number-columns-spanned="1">
                  <text:p text:style-name="table_al">Het beslissen op aanvragen voor reisdocumenten (paspoorten, identiteits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Medewerkers Front Office A en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Het afgeven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Medewerkers Front Office A en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Mandaat / machtiging</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Het ongeldig verklaring / vervallen verklaring / innemen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Medewerkers Front Office A en B</text:p>
                </table:table-cell>
                <table:table-cell table:style-name="cell_frame_all" table:number-rows-spanned="1" table:number-columns-spanned="1">
                  <text:p text:style-name="table_al">In gevallen genoemd in artikel 124, lid 2 sub d is dit een bevoegdheid van het CBR</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Wet op de Lijkbezor- ging</text:p>
                </table:table-cell>
                <table:table-cell table:style-name="cell_frame_all" table:number-rows-spanned="1" table:number-columns-spanned="1">
                  <text:p text:style-name="table_al">De uitvoering van de Wet op de Lijkbezorging m.b.t.:</text:p>
                  <text:p text:style-name="table_al">• het verlof om later te begraven;</text:p>
                  <text:p text:style-name="table_al">• het op kosten van de gemeente laten begraven;</text:p>
                  <text:p text:style-name="table_al">• afgifte laissez passer</text:p>
                  <text:p text:style-name="table_al">• uitgifte grav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Medewerkers Front Office A en B</text:p>
                </table:table-cell>
                <table:table-cell table:style-name="cell_frame_all" table:number-rows-spanned="1" table:number-columns-spanned="1">
                  <text:p text:style-name="table_al">Wet op de Lijkbezorging</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abs</text:p>
                </table:table-cell>
                <table:table-cell table:style-name="cell_frame_all" table:number-rows-spanned="1" table:number-columns-spanned="1">
                  <text:p text:style-name="table_al">Het besluit tot het benoemen van een buitengewoon ambtenaar van de burge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6, Boek I BW, artikel 4, tweede lid, Reglement burgerlijke stand Drimmelen 2010</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abs</text:p>
                </table:table-cell>
                <table:table-cell table:style-name="cell_frame_all" table:number-rows-spanned="1" table:number-columns-spanned="1">
                  <text:p text:style-name="table_al">Het besluit tot het eenmalig benoemen van een buitengewoon ambtenaar van de burgelijke stan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6, Boek I BW, artikel 4, tweede lid, Reglement burgerlijke stand Drimmelen 201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wijzen van een eenmalige trouwlocat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63 BW jo. Artikel 5, eerste lid, Wet rechten Burgerlijke Stand</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arkten </text:p>
                </table:table-cell>
                <table:table-cell table:style-name="cell_frame_all" table:number-rows-spanned="1" table:number-columns-spanned="1">
                  <text:p text:style-name="table_al">Het besluiten tot het toewijzen alsmede het intrekken van een losse standplaats op de warenmark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Medewerkers Back Office D&amp;O</text:p>
                </table:table-cell>
                <table:table-cell table:style-name="cell_frame_all" table:number-rows-spanned="1" table:number-columns-spanned="1">
                  <text:p text:style-name="table_al">Verordening op de Warenmarkten Drimmelen 200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arkten </text:p>
                </table:table-cell>
                <table:table-cell table:style-name="cell_frame_all" table:number-rows-spanned="1" table:number-columns-spanned="1">
                  <text:p text:style-name="table_al">Het besluiten tot het toewijzen alsmede het intrekken van een standwerkersplaats op de warenmark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Medewerkers Back Office D&amp;O</text:p>
                </table:table-cell>
                <table:table-cell table:style-name="cell_frame_all" table:number-rows-spanned="1" table:number-columns-spanned="1">
                  <text:p text:style-name="table_al">Verordening op de Warenmarkten Drimmelen 2005</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Het beslissen op verzoeken om een (omgevings)vergunning voor het plaatsen van voorwerpen op of aan de weg in strijd met de publieke functie daarvan, voor zover het behoort tot het vakgebied van de afdeling, bijvoorbeeld voor het plaatsen van (aankondigings)bo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2:10a APV. Indien er sprake is van een vergunning die valt onder artikel 2.2, artikel 1, sub j/k van de Wabo, en het gaat om een meervoudige vergunning: mandaat afdelingshoofd GG na advies afdelingshoofd OW</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Het beslissen op verzoeken om vergunning voor een evenemen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2:25 APV</text:p>
                  <text:p text:style-name="table_al"/>
                  <text:p text:style-name="table_al">Na overleg met burgemeester, politie, brandweer en GHOR</text:p>
                  <text:p text:style-name="table_al">Met inachtneming van de Evenementennota</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Het beslissen op verzoeken om verlening van een exploitatievergunning voor het exploiteren van een openbare inricht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2:28 APV</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Het beslissen op verzoeken tot het verlenen van incidentele ontheffing van het sluitingsuur van een openbare inricht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2:29 APV</text:p>
                  <text:p text:style-name="table_al"/>
                  <text:p text:style-name="table_al">Na overleg met de burgemeester</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Het besluiten dat een hond gevaarlijk geacht wordt en het opleggen van een aanlijn - c.q. muilkorfgebo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2:59 APV</text:p>
                  <text:p text:style-name="table_al"/>
                  <text:p text:style-name="table_al">Na overleg met de politie</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Het beslissen op verzoeken tot het verlenen van een ontheffing t.b.v het in werking hebben van toestellen of geluidsapparaten op een zodanige wijze dat geluidshinder wordt veroorzaakt (bijv. knalapparaten, geluidswagens, muziek bij kermis et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4:6 lid 2 APV</text:p>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Het beslissen op verzoeken om ontheffing van het verbod om te kamperen buiten een als zodanig aangewezen kampeerterr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4:18 lid 1 jo. lid 3 APV</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Het beslissen op verzoeken tot het verlenen van een ontheffing van het verbod tot het plaatsen of aanwezig hebben van voertuigen als handelswaa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5:2 lid 4 APV</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Het beslissen op verzoeken om vergunning voor het inzamelen van geld of goed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5:13 APV</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Het beslissen op verzoeken om vergunning voor het innemen van een standplaat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5:18 lid 1 APV</text:p>
                  <text:p text:style-name="table_al"/>
                  <text:p text:style-name="table_al">Met inachtneming van het standplaatsenbeleid</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Het beslissen op verzoeken om vergunning voor het organiseren van snuffelmark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5:23 lid 1 APV</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Het beslissen op verzoeken om ontheffing voor het verstrekken van zwakalcoholische dranken bij bijzondere gelegenheden van tijdelijke aar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35 Drank -en Horecawet</text:p>
                  <text:p text:style-name="table_al"/>
                  <text:p text:style-name="table_al">Met inachtneming van de Evenementennota</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Het beslissen op aanvragen om vergunning voor het houden van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 jo. lid 3 Wet op de Kansspelen</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Het beslissen op aanvragen om vergunningen voor het plaatsen van speelautoma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30c Wet op de Kansspelen</text:p>
                  <text:p text:style-name="table_al"/>
                  <text:p text:style-name="table_al">Verordening inzake speelautomaten(hallen) gemeente Drimmelen</text:p>
                  <text:p text:style-name="table_al"/>
                  <text:p text:style-name="table_al">Convenant speelautomatenhal</text:p>
                  <text:p text:style-name="table_al"/>
                  <text:p text:style-name="table_al">BIBOB Beleid speelautomatenbranche</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fgeven van de navolgende verklaringen:</text:p>
                  <text:p text:style-name="table_al">• attestatie de vita;</text:p>
                  <text:p text:style-name="table_al">• uittreksel uit de BRP;</text:p>
                  <text:p text:style-name="table_al">• verklaring van huwelijksbevoegdheid;</text:p>
                  <text:p text:style-name="table_al">• verklaring ter legalisatie van de handtekening;</text:p>
                  <text:p text:style-name="table_al">• verklaring van Nederlanderschap</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Medewerkers Front Office A en B</text:p>
                  <text:p text:style-name="table_al"/>
                  <text:p text:style-name="table_al">Medewerkers Back Office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inanciële verantwoording reispapieren en rijbewijzen aan het Ministerie van Binnenlandse Zaken en het Ministerie van Infrastructuur en Waterstaa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Medewerkers Front Office A en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BRP</text:p>
                </table:table-cell>
                <table:table-cell table:style-name="cell_frame_all" table:number-rows-spanned="1" table:number-columns-spanned="1">
                  <text:p text:style-name="table_al">Uitvoering van de Wet 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Medewerkers Front Office A en B</text:p>
                  <text:p text:style-name="table_al"/>
                  <text:p text:style-name="table_al">Medewerkers Back Office Burgerzaken</text:p>
                </table:table-cell>
                <table:table-cell table:style-name="cell_frame_all" table:number-rows-spanned="1" table:number-columns-spanned="1">
                  <text:p text:style-name="table_al">Wet BRP</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RP</text:p>
                </table:table-cell>
                <table:table-cell table:style-name="cell_frame_all" table:number-rows-spanned="1" table:number-columns-spanned="1">
                  <text:p text:style-name="table_al">nader regelen van de verstrekking van gegevens aan de organen van de gemeente Drimmel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BRP + Regeling gegevensverstrekking Basisregistratie Personen Drimmelen 2014</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 van verzoeken tot naturalis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Medewerkers Front Office A en B</text:p>
                  <text:p text:style-name="table_al"/>
                  <text:p text:style-name="table_al">Medewerkers Back Office Burgerzaken</text:p>
                </table:table-cell>
                <table:table-cell table:style-name="cell_frame_all" table:number-rows-spanned="1" table:number-columns-spanned="1">
                  <text:p text:style-name="table_al">Intake geschiedt bij de Front Office;</text:p>
                  <text:p text:style-name="table_al"/>
                  <text:p text:style-name="table_al">Afhandeling bij de Back Office</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ragen van informatie bij de Justitiële Documentatiediens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Medewerkers Front Office A en B</text:p>
                  <text:p text:style-name="table_al"/>
                  <text:p text:style-name="table_al">Medewerkers Back Office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stemmen met de benoeming van de door de GGD Stadsgewest Breda aanwezen artsen als gemeentelijk lijkschouwer in de gemeente Drimm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Het uitoefenen van de in de Kieswet aan het college en de burgemeester opgedragen taken m.b.t. verkiezingen met uitzondering van:</text:p>
                  <text:p text:style-name="table_al">• aanwijzen stemlokalen;</text:p>
                  <text:p text:style-name="table_al">• indeling gemeente in stemdistricten;</text:p>
                  <text:p text:style-name="table_al">• vaststellen vergoeding voorzitter en leden stembureaus;</text:p>
                  <text:p text:style-name="table_al">• vaststellen vergoeding gebruikte stemlokal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 D&amp;O</text:p>
                </table:table-cell>
                <table:table-cell table:style-name="cell_frame_all" table:number-rows-spanned="1" table:number-columns-spanned="1">
                  <text:p text:style-name="table_al">Medewerkers Back Office Burgerzaken</text:p>
                </table:table-cell>
                <table:table-cell table:style-name="cell_frame_all" table:number-rows-spanned="1" table:number-columns-spanned="1">
                  <text:p text:style-name="table_al">Kies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HOOFDSTUK 4 AFDELING OPENBARE WERK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Het besluiten op verzoeken om vergunning voor het plaatsen van voorwerpen op of aan de weg in strijd met de publieke functie daarvan, voor zover behorende tot het vakgebied van de afd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W</text:p>
                </table:table-cell>
                <table:table-cell table:style-name="cell_frame_all" table:number-rows-spanned="1" table:number-columns-spanned="1">
                  <text:p text:style-name="table_al">beleidsmedewerker verkeer / beleidsmedewerker wegen</text:p>
                </table:table-cell>
                <table:table-cell table:style-name="cell_frame_all" table:number-rows-spanned="1" table:number-columns-spanned="1">
                  <text:p text:style-name="table_al">Artikel 2:10a APV. Indien er sprake is van een vergunning die valt onder artikel 2.2, lid 1, sub j / k van de Wabo, en het gaat om een meervoudige vergunning: mandaat afdelingshoofd GG na advies afdelingshoofd OW</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Het besluiten op verzoeken om een omgevingsvergunning voor het aanleggen, beschadigen of veranderen van een we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2:11 APV jo. Artikel 2.2, lid 1 sub d Wabo. Bij meervoudige vergunning mandaat: afdelingshoofd GG na advies afdelingshoofd OW.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Het besluiten op verzoeken om een omgevingsvergunning voor het maken, hebben of veranderen van een uitwe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2:12 APV jo. Artikel 2.2, lid 1 sub e Wabo. Bij meervoudige vergunning mandaat: afdelingshoofd GG na advies afdelingshoofd OW.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De bevoegdheid tot het aanschrijven tot het treffen van maatregelen in het belang van de veiligheid op de we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W </text:p>
                </table:table-cell>
                <table:table-cell table:style-name="cell_frame_all" table:number-rows-spanned="1" table:number-columns-spanned="1">
                  <text:p text:style-name="table_al">Toezichthouder OW</text:p>
                </table:table-cell>
                <table:table-cell table:style-name="cell_frame_all" table:number-rows-spanned="1" table:number-columns-spanned="1">
                  <text:p text:style-name="table_al">Hoofdstuk 2, afdeling 6 “Veiligheid op de weg” van de APV (alle artikelen). Submandaat toezichthouder OW: in geval van spoedeisend belang. Zo spoedig mogelijk het afdelingshoofd OW informere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Het besluiten op verzoeken om omgevingsvergunning tot het vellen of doen vellen van houtopst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4:11 APV jo. Artikel 2.2, lid 1 sub g Wabo. Bij meervoudige vergunning: mandaat afdelingshoofd GG na advies afdelingshoofd OW.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De bevoegdheid tot het opleggen van een herplant - instandhoudingsplicht in e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4:11, 4;11c en 4:11d APV jo. Artikel 2.2, lid 1 sub g Wabo. Bij meervoudige vergunning: Mandaat afdelingshoofd GG na advies afdelingshoofd OW.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Het besluiten op een verzoek om ontheffing van het verbod tot het rijden met een voertuig door groenvoorzieningen en ander onwettelijk gebruik van de openbare we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W</text:p>
                </table:table-cell>
                <table:table-cell table:style-name="cell_frame_all" table:number-rows-spanned="1" table:number-columns-spanned="1">
                  <text:p text:style-name="table_al">Beleidsmedewerkers OW</text:p>
                </table:table-cell>
                <table:table-cell table:style-name="cell_frame_all" table:number-rows-spanned="1" table:number-columns-spanned="1">
                  <text:p text:style-name="table_al">Artikel 5:11 APV</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VOI</text:p>
                </table:table-cell>
                <table:table-cell table:style-name="cell_frame_all" table:number-rows-spanned="1" table:number-columns-spanned="1">
                  <text:p text:style-name="table_al">Het besluiten op aanvragen om vergunning voor het leggen en instandhouden van kabels en leidingen in het openbaar terr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W</text:p>
                </table:table-cell>
                <table:table-cell table:style-name="cell_frame_all" table:number-rows-spanned="1" table:number-columns-spanned="1">
                  <text:p text:style-name="table_al">Werkvoorbereider civiele techniek</text:p>
                </table:table-cell>
                <table:table-cell table:style-name="cell_frame_all" table:number-rows-spanned="1" table:number-columns-spanned="1">
                  <text:p text:style-name="table_al">Telecommunicatiewet / Waterleidingwet / AVOI 2017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AVOI</text:p>
                </table:table-cell>
                <table:table-cell table:style-name="cell_frame_all" table:number-rows-spanned="1" table:number-columns-spanned="1">
                  <text:p text:style-name="table_al">intrekken van een vergunning voor kabels en leidingen in openbare 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VOI 2017 / verlegregeling 2017 / handboek kabels en leidingen 2017</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RVV</text:p>
                </table:table-cell>
                <table:table-cell table:style-name="cell_frame_all" table:number-rows-spanned="1" table:number-columns-spanned="1">
                  <text:p text:style-name="table_al">Het besluiten tot plaatsing en verwijdering van bord E6 van bijlage 1 van het RVV bij individueel gereserveerde parkeerplaatsen (gehandicaptenparkeer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W</text:p>
                </table:table-cell>
                <table:table-cell table:style-name="cell_frame_all" table:number-rows-spanned="1" table:number-columns-spanned="1">
                  <text:p text:style-name="table_al">Beleidsmedewerker verkeer </text:p>
                </table:table-cell>
                <table:table-cell table:style-name="cell_frame_all" table:number-rows-spanned="1" table:number-columns-spanned="1">
                  <text:p text:style-name="table_al">Reglement Verkeersregels en Verkeerstekens 1990 (RVV)</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RVV</text:p>
                </table:table-cell>
                <table:table-cell table:style-name="cell_frame_all" table:number-rows-spanned="1" table:number-columns-spanned="1">
                  <text:p text:style-name="table_al">Het verlenen van een ontheffing als bedoeld in artikel 87 RVV (o.a. plaats op de weg, parkeren, gevolg geven aan verkeerstek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W</text:p>
                </table:table-cell>
                <table:table-cell table:style-name="cell_frame_all" table:number-rows-spanned="1" table:number-columns-spanned="1">
                  <text:p text:style-name="table_al">Beleidsmedewerker verkeer </text:p>
                </table:table-cell>
                <table:table-cell table:style-name="cell_frame_all" table:number-rows-spanned="1" table:number-columns-spanned="1">
                  <text:p text:style-name="table_al">Artikel 87 Reglement Verkeersregels en Verkeerstekens 1990 (RVV)</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WVW</text:p>
                </table:table-cell>
                <table:table-cell table:style-name="cell_frame_all" table:number-rows-spanned="1" table:number-columns-spanned="1">
                  <text:p text:style-name="table_al">Het nemen van een verkeer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5 jo. 18 WVW</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WVW</text:p>
                </table:table-cell>
                <table:table-cell table:style-name="cell_frame_all" table:number-rows-spanned="1" table:number-columns-spanned="1">
                  <text:p text:style-name="table_al">Het verlenen van ontheffing als bedoeld in artikel 149 WVW (ontheffing van de bepalingen in deze wet voorzover het college bevoegd gezag is over de we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W</text:p>
                </table:table-cell>
                <table:table-cell table:style-name="cell_frame_all" table:number-rows-spanned="1" table:number-columns-spanned="1">
                  <text:p text:style-name="table_al">Beleidsmedewerker verkeer </text:p>
                </table:table-cell>
                <table:table-cell table:style-name="cell_frame_all" table:number-rows-spanned="1" table:number-columns-spanned="1">
                  <text:p text:style-name="table_al">Artikel 149, lid 1 Wegenverkeerswet 1994 (WVW)</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Het tijdelijk plaatsen of toepassen van verkeerstekens en het tijdelijk uitvoeren van maatregelen als bedoeld in artikel 34 BABW (in geval van aantasting van de weg, opdooi, wateroverlast, dreigend gevaar of andere dringende omstandigheden van voorbijgaande aard et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W</text:p>
                </table:table-cell>
                <table:table-cell table:style-name="cell_frame_all" table:number-rows-spanned="1" table:number-columns-spanned="1">
                  <text:p text:style-name="table_al">Beleidsmedewerker verkeer </text:p>
                </table:table-cell>
                <table:table-cell table:style-name="cell_frame_all" table:number-rows-spanned="1" table:number-columns-spanned="1">
                  <text:p text:style-name="table_al">Artikel 34 Besluit administratieve bepalingen inzake het wegverkeer (BABW)</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tualiseren gladheidsbestrijdingspl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riolering </text:p>
                </table:table-cell>
                <table:table-cell table:style-name="cell_frame_all" table:number-rows-spanned="1" table:number-columns-spanned="1">
                  <text:p text:style-name="table_al">Besluiten op een verzoek om een rioolaansluiting (op de openbare riolering), inclusief alle daarmee verband houdende 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W</text:p>
                </table:table-cell>
                <table:table-cell table:style-name="cell_frame_all" table:number-rows-spanned="1" table:number-columns-spanned="1">
                  <text:p text:style-name="table_al">Beleidsmedewerker water en riolering</text:p>
                </table:table-cell>
                <table:table-cell table:style-name="cell_frame_all" table:number-rows-spanned="1" table:number-columns-spanned="1">
                  <text:p text:style-name="table_al">Aansluitverordening gemeente Drimmelen</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riolering </text:p>
                </table:table-cell>
                <table:table-cell table:style-name="cell_frame_all" table:number-rows-spanned="1" table:number-columns-spanned="1">
                  <text:p text:style-name="table_al">Het verlenen van ontheffing ter zake van aansluiting anders dan aan de openbare riol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W</text:p>
                </table:table-cell>
                <table:table-cell table:style-name="cell_frame_all" table:number-rows-spanned="1" table:number-columns-spanned="1">
                  <text:p text:style-name="table_al">Beleidsmedewerker water en riolering</text:p>
                </table:table-cell>
                <table:table-cell table:style-name="cell_frame_all" table:number-rows-spanned="1" table:number-columns-spanned="1">
                  <text:p text:style-name="table_al">Artikel 2.7.5 Bouwverordening</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Wet op de Lijk- bezorging</text:p>
                </table:table-cell>
                <table:table-cell table:style-name="cell_frame_all" table:number-rows-spanned="1" table:number-columns-spanned="1">
                  <text:p text:style-name="table_al">Het besluiten op een verzoek om vergunning voor het plaatsen van grafbedek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W</text:p>
                </table:table-cell>
                <table:table-cell table:style-name="cell_frame_all" table:number-rows-spanned="1" table:number-columns-spanned="1">
                  <text:p text:style-name="table_al">Beleidsmedewerker groen</text:p>
                </table:table-cell>
                <table:table-cell table:style-name="cell_frame_all" table:number-rows-spanned="1" table:number-columns-spanned="1">
                  <text:p text:style-name="table_al">Wet op de Lijkbezorging</text:p>
                  <text:p text:style-name="table_al"/>
                  <text:p text:style-name="table_al">Beheersverordening algemene begraafplaats Leeuwerikstraat te Made</text:p>
                  <text:p text:style-name="table_al"/>
                  <text:p text:style-name="table_al">Uitvoeringsbesluit voor de Grafbedekkingen</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Wet op de Lijk- bezorging</text:p>
                </table:table-cell>
                <table:table-cell table:style-name="cell_frame_all" table:number-rows-spanned="1" table:number-columns-spanned="1">
                  <text:p text:style-name="table_al">besluiten tot het ruimen van een gra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op de Lijkbezorging / Beheersverordening algemene begraafplaats Leeuwerikstraat te Made</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gaan van een gebruiksovereenkomst voor de fietsenstalling bij het vrachtwagenparkeerterrein Brieltjenspol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W</text:p>
                </table:table-cell>
                <table:table-cell table:style-name="cell_frame_all" table:number-rows-spanned="1" table:number-columns-spanned="1">
                  <text:p text:style-name="table_al">Werkvoorbereider civiele techniek</text:p>
                </table:table-cell>
                <table:table-cell table:style-name="cell_frame_all" table:number-rows-spanned="1" table:number-columns-spanned="1">
                  <text:p text:style-name="table_al">B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HOOFDSTUK 5 AFDELING GRONDGEBIED</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Mandaat / Machtiging / Volmacht </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alle bevoegdheden die genoemd zijn in het Mandaatbesluit Omgevingsdienst Miden- en West-Brabant gemeente Drimmelen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WB</text:p>
                </table:table-cell>
                <table:table-cell table:style-name="cell_frame_all" table:number-rows-spanned="1" table:number-columns-spanned="1">
                  <text:p text:style-name="table_al">mogelijk indien zo bepaald in Mandaatbesluit</text:p>
                </table:table-cell>
                <table:table-cell table:style-name="cell_frame_all" table:number-rows-spanned="1" table:number-columns-spanned="1">
                  <text:p text:style-name="table_al">Afdeling 10.1.1 Awb en Mandaatbesluit OMWB gemeente Drimmelen 2017</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Het doen uitgaan van een vooraankondiging bestuursdwang / last onder dwangsom voor zover de afdeling Grondgebied een handhavende taak heef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25 Gemeentewet, artikel 5:21 / 5:32 Awb in combinatie met o.a. hoofdstuk 5 Wabo, Woningwet, Wet mileubeheer, Wet ruimtelijke ordening, Monumentenwet, Wet geluidhinder etc. In gevallen met politieke gevoeligheid de portefeuillehouder informeren. Het definitieve handhavingsbesluit (opleggen van een last onder bestuursdwang of dwangsom) is niet gemandateerd, met uitzondering van het bepaalde sub 7.16 van dit Mandaatregister.</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Mededelen dat voldaan is aan de vooraankondiging bestuursdwang / last onder dwangsom en dat geen verdere handhavingsmaatregelen zullen volgen, voor zover de afdeling Grondgebied een handhavende taak heef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Clustercoördinatoren GG</text:p>
                </table:table-cell>
                <table:table-cell table:style-name="cell_frame_all" table:number-rows-spanned="1" table:number-columns-spanned="1">
                  <text:p text:style-name="table_al">Artikel 125 Gemeentewet, artikel 5:21 / 5:32 Awb in combinatie met o.a. hoofdstuk 5 Wabo, Woningwet, Wet mileubeheer, Wet ruimtelijke ordening, Monumentenwet, Wet geluidhinder etc.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Het nemen van besluiten op aanvragen om een omgevingsvergunning voor het oprichten, veranderen, veranderen van de werking of het in werking hebben van een inrich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Clustercoördinatoren GG</text:p>
                </table:table-cell>
                <table:table-cell table:style-name="cell_frame_all" table:number-rows-spanned="1" table:number-columns-spanned="1">
                  <text:p text:style-name="table_al"> Artikel 2.1, lid 1 sub e Wabo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Het uitvoeren van procedurevoorschriften als opgenomen in de Awb en de hoofdstukken 8, 13, 18 en 19 van de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Clustercoördinatoren GG</text:p>
                </table:table-cell>
                <table:table-cell table:style-name="cell_frame_all" table:number-rows-spanned="1" table:number-columns-spanned="1">
                  <text:p text:style-name="table_al">Uitsluitend voor zover het administratieve handelingen betreft</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Het uitvoeren van procedurevoorschriften als opgenomen in de hoofdstukken 6 en 8 van het Inrichtingen -en Vergunnningenbesluit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Clustercoördinatoren GG</text:p>
                </table:table-cell>
                <table:table-cell table:style-name="cell_frame_all" table:number-rows-spanned="1" table:number-columns-spanned="1">
                  <text:p text:style-name="table_al">Uitsluitend voor zover het administratieve handelingen betreft</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Het afgeven van geschiktheidsverklaringen naar aanleiding van een beoordeling van bodemonderzoeksrappor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Clustercoördinatoren GG</text:p>
                </table:table-cell>
                <table:table-cell table:style-name="cell_frame_all" table:number-rows-spanned="1" table:number-columns-spanned="1">
                  <text:p text:style-name="table_al">Wet bodembescherming, Wet bodemkwaliteit, Woningwet</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inwinnen advies Milieu - en Omgevingsdien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Clustercoördinatoren G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Waterwet</text:p>
                </table:table-cell>
                <table:table-cell table:style-name="cell_frame_all" table:number-rows-spanned="1" table:number-columns-spanned="1">
                  <text:p text:style-name="table_al">Besluiten tot het toepassen van spoedeisende bestuursdwang bij indirecte loz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amp;O / Afdelingshoofd GG (bij afwezigheid afdelingshoofd D&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5:31 Awb, Waterwet, 2.4 Wabo en Bijlage I Bor. Dit mandaat geldt uitsluitend t.a.v. het toepassen van spoedeisende bestuursdwang bij indirechte lozingen. Voorafgaand aan het besluit vindt overleg met het Waterschap plaats. De portefeuillehouder moet zo spoedig worden geïnformeerd.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Het verstrekken van opdrachten en het doen van uitgaven die noodzakelijk zijn voor het laten opruimen / saneren van een dumping van synthetisch drugsafva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Integraal handhaver / clustercoördinator milieu</text:p>
                </table:table-cell>
                <table:table-cell table:style-name="cell_frame_all" table:number-rows-spanned="1" table:number-columns-spanned="1">
                  <text:p text:style-name="table_al">Als grondeigenaar is de gemeente verantwoordelijk voor het opruimen / saneren van en dumping van synthetisch drugsafval De bevoegheid wordt uitgeoefend met inachtneming van het bepaalde in het Protocol Afvaldumping Synthetische Drug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BOUWEN EN WONEN</text:span>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WT</text:p>
                </table:table-cell>
                <table:table-cell table:style-name="cell_frame_all" table:number-rows-spanned="1" table:number-columns-spanned="1">
                  <text:p text:style-name="table_al">Het aanschrijven tot het treffen van voorzieningen en het aanbrengen van verbeteringen zoals bedoeld in de artikel 14, 14a, 15 en 16 Woning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en 14, 14a, 15 en 16 Woningwet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ouwen</text:p>
                </table:table-cell>
                <table:table-cell table:style-name="cell_frame_all" table:number-rows-spanned="1" table:number-columns-spanned="1">
                  <text:p text:style-name="table_al">Het stellen van een termijn voor de instandhouding van een tijdelijk bouww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Clustercoördinatoren GG</text:p>
                </table:table-cell>
                <table:table-cell table:style-name="cell_frame_all" table:number-rows-spanned="1" table:number-columns-spanned="1">
                  <text:p text:style-name="table_al">Artikel 2.23 Wabo Submandaat clustercoördinatoren GG: indien de bouwkosten niet meer bedragen dan € 75.0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ouwen</text:p>
                </table:table-cell>
                <table:table-cell table:style-name="cell_frame_all" table:number-rows-spanned="1" table:number-columns-spanned="1">
                  <text:p text:style-name="table_al">Het verlenen van een omgevingsvergunning voor het 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Clustercoördinatoren GG</text:p>
                </table:table-cell>
                <table:table-cell table:style-name="cell_frame_all" table:number-rows-spanned="1" table:number-columns-spanned="1">
                  <text:p text:style-name="table_al">Artikel 2.1 sub a Wabo. Submandaat Clustercoördinatoren GG: indien de bouwkosten niet meer bedragen dan € 75.000,--. </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ouwen</text:p>
                </table:table-cell>
                <table:table-cell table:style-name="cell_frame_all" table:number-rows-spanned="1" table:number-columns-spanned="1">
                  <text:p text:style-name="table_al">Het verlengen van de beslistermijn op de aanvraag om een omgevingsvergunning voor het 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Clustercoördinatoren GG</text:p>
                </table:table-cell>
                <table:table-cell table:style-name="cell_frame_all" table:number-rows-spanned="1" table:number-columns-spanned="1">
                  <text:p text:style-name="table_al">Artikel 3.9, lid 2 Wabo</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ouwen</text:p>
                </table:table-cell>
                <table:table-cell table:style-name="cell_frame_all" table:number-rows-spanned="1" table:number-columns-spanned="1">
                  <text:p text:style-name="table_al">De bevoegdheid tot het aanhouden van de beslissing op een aanvraag om bouwvergun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Clustercoördinatoren GG</text:p>
                </table:table-cell>
                <table:table-cell table:style-name="cell_frame_all" table:number-rows-spanned="1" table:number-columns-spanned="1">
                  <text:p text:style-name="table_al">Artikel 3.3 Wabo</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ouwen</text:p>
                </table:table-cell>
                <table:table-cell table:style-name="cell_frame_all" table:number-rows-spanned="1" table:number-columns-spanned="1">
                  <text:p text:style-name="table_al">Het verlenen van een omgevingsvergunning eerste fase en een omgevingsvergunning tweede fas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Clustercoördinatoren GG</text:p>
                </table:table-cell>
                <table:table-cell table:style-name="cell_frame_all" table:number-rows-spanned="1" table:number-columns-spanned="1">
                  <text:p text:style-name="table_al">Artikel 2.5 Wabo. Submandaat clustercoördinator GG: indien de bouwkosten niet meer bedragen dan € 75.000,--. </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WT</text:p>
                </table:table-cell>
                <table:table-cell table:style-name="cell_frame_all" table:number-rows-spanned="1" table:number-columns-spanned="1">
                  <text:p text:style-name="table_al">Het stilleggen van bouwwerkzaamheden indien wordt gebouwd in strijd met de bij of krachtens de Woningwet / Wabo gegeven voorschrif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Toezichthouder BWT</text:p>
                </table:table-cell>
                <table:table-cell table:style-name="cell_frame_all" table:number-rows-spanned="1" table:number-columns-spanned="1">
                  <text:p text:style-name="table_al">Artikel 5.2 Wabo. Submandaat toezichthouder BWT: in geval van spoedeisend belang. Zo spoedig mogelijk het afdelingshoofd GG informeren.</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De bevoegdheid tot het verlenen van een omgevingsvergunning in afwijking van het bestemmingsplan zoals bedoeld in artikel 2.12, eerste lid, onder a, onder 1 Wabo (binnenplanse afwij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Clustercoördinator GG</text:p>
                </table:table-cell>
                <table:table-cell table:style-name="cell_frame_all" table:number-rows-spanned="1" table:number-columns-spanned="1">
                  <text:p text:style-name="table_al">Artikel 2.1 sub c Wabo. Submandaat aan Clustercoördinator GG indien de bouwkosten niet meer bedragen dan € 75.000,--</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De bevoegdheid tot het verlenen van een omgevingsvergunning in afwijking van het bestemmingsplan zoals bedoeld in artikel 2.12, eerste lid, onder a, onder 2 Wabo (buitenplanse afwij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Clustercoördinator GG</text:p>
                </table:table-cell>
                <table:table-cell table:style-name="cell_frame_all" table:number-rows-spanned="1" table:number-columns-spanned="1">
                  <text:p text:style-name="table_al">Artikel 2.1 sub c Wabo, mits de afwijking past binnen het Besluit Beleidsregels artikel 2.12, eerste lid sub a. Submandaat aan Clustercoördinator GG indien de bouwkosten niet meer bedragen dan € 75.000,--</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ouwen</text:p>
                </table:table-cell>
                <table:table-cell table:style-name="cell_frame_all" table:number-rows-spanned="1" table:number-columns-spanned="1">
                  <text:p text:style-name="table_al">De bevoegdheid tot het verlenen van gehele of gedeeltelijke ontheffing ter zake van het onderzoeksrapport, zoals bedoeld in artikel 2.1.5 Bouw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Clustercoördinator GG</text:p>
                </table:table-cell>
                <table:table-cell table:style-name="cell_frame_all" table:number-rows-spanned="1" table:number-columns-spanned="1">
                  <text:p text:style-name="table_al">Artikel 2.1.5 Bouwverordening</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ouwen</text:p>
                </table:table-cell>
                <table:table-cell table:style-name="cell_frame_all" table:number-rows-spanned="1" table:number-columns-spanned="1">
                  <text:p text:style-name="table_al">Het verbinden van voorwaarden aan de omgevingsvergunning voor het bouwen, zoals bedoeld in artikel 2.4.2 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Clustercoördinator GG</text:p>
                </table:table-cell>
                <table:table-cell table:style-name="cell_frame_all" table:number-rows-spanned="1" table:number-columns-spanned="1">
                  <text:p text:style-name="table_al">Artikel 2.4.2 Bouwverordening. Submandaat Clustercoördinator GG: indien de bouwkosten niet meer bedragen dan € 75.0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Bouwen</text:p>
                </table:table-cell>
                <table:table-cell table:style-name="cell_frame_all" table:number-rows-spanned="1" table:number-columns-spanned="1">
                  <text:p text:style-name="table_al">Het verbieden van het gebruik van schadelijke of hinderlijke werktuigen en het voorschrijven van bepaalde brandstof of aandrijving e.d., zoals bedoeld in artikel 4.10 lid 3 en 4 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 8.1 Bouwbesluit</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Bouwen</text:p>
                </table:table-cell>
                <table:table-cell table:style-name="cell_frame_all" table:number-rows-spanned="1" table:number-columns-spanned="1">
                  <text:p text:style-name="table_al">Het mededelen dat gebruik van een bouwwerk, erf of terrein gevaarlijk is i.v.m. bouwvalligheid van een nabij gelegen bouww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Toezichthouder BWT</text:p>
                </table:table-cell>
                <table:table-cell table:style-name="cell_frame_all" table:number-rows-spanned="1" table:number-columns-spanned="1">
                  <text:p text:style-name="table_al">Artikel 7.20 Bouwbesluit. Submandaat toezichthouder BWT: in geval van spoedeisend belang. Zo spoedig mogelijk afdelingshoofd GG informeren.</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Bouwen</text:p>
                </table:table-cell>
                <table:table-cell table:style-name="cell_frame_all" table:number-rows-spanned="1" table:number-columns-spanned="1">
                  <text:p text:style-name="table_al">Het gelasten het gebruik van een bouwwerk te staken wegens gebrek aan veiligheid en hygien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Toezichthouder BWT</text:p>
                </table:table-cell>
                <table:table-cell table:style-name="cell_frame_all" table:number-rows-spanned="1" table:number-columns-spanned="1">
                  <text:p text:style-name="table_al">Artikel 7.21 en 7.22 Bouwbesluit. Submandaat toezichthouder BWT: in geval van spoedeisend belang. Zo spoedig mogelijk afdelingshoofd GG informeren. </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lopen</text:p>
                </table:table-cell>
                <table:table-cell table:style-name="cell_frame_all" table:number-rows-spanned="1" table:number-columns-spanned="1">
                  <text:p text:style-name="table_al">Het afhandelen van sloopmel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Clustercoördinator GG</text:p>
                </table:table-cell>
                <table:table-cell table:style-name="cell_frame_all" table:number-rows-spanned="1" table:number-columns-spanned="1">
                  <text:p text:style-name="table_al">Artikel 1.30 Bouwbesluit 2012</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lopen</text:p>
                </table:table-cell>
                <table:table-cell table:style-name="cell_frame_all" table:number-rows-spanned="1" table:number-columns-spanned="1">
                  <text:p text:style-name="table_al">Het opleggen van nadere voowaarden na een sloopmel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Clustercoördinator GG</text:p>
                </table:table-cell>
                <table:table-cell table:style-name="cell_frame_all" table:number-rows-spanned="1" table:number-columns-spanned="1">
                  <text:p text:style-name="table_al">Artikel 1.31 Bouwbesluit 2012</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lopen</text:p>
                </table:table-cell>
                <table:table-cell table:style-name="cell_frame_all" table:number-rows-spanned="1" table:number-columns-spanned="1">
                  <text:p text:style-name="table_al">Het wijzigen van nadere voorwaarden na een sloopmel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Clustercoördinator GG</text:p>
                </table:table-cell>
                <table:table-cell table:style-name="cell_frame_all" table:number-rows-spanned="1" table:number-columns-spanned="1">
                  <text:p text:style-name="table_al">Artikel 1.32 Bouwbesluit 2012</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WT</text:p>
                </table:table-cell>
                <table:table-cell table:style-name="cell_frame_all" table:number-rows-spanned="1" table:number-columns-spanned="1">
                  <text:p text:style-name="table_al">Het verlenen van gedoogtoestemming tot het tijdelijk plaatsen van een stacaravan vanaf het moment dat de omgevingsvergunning is verle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een maand nadat de te bouwen woning gereed is, moet de stacaravan verwijderd zijn, maar in ieder geval binnen een jaar nadat vergunning is verleend.</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Beslissen en afhandelen van verzoeken tot vrijstelling van bewoningsverplichting en/of antispeculatiebeding als bedoeld in de uitgiftevoorwaa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beslissen op een verzoek om een duurzaamheid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de voorwaarden genoemd in de Verordening Duurzaamheidslening gemeente Drimmelen</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beslissen op een verzoek om een start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de voorwaarden genoemd in de Verordening Starterslening gemeente Drimmelen</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Besluiten tot het niet honoreren van een aanvraag tot aankoop c.q. verhuur van snippergro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nota snippergroen. </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Besluiten tot het verhuren van snippergro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nota snippergroen.</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angaan van een overeenkomst tot het (tijdelijk) in gebruik geven van grond (om ni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nota snippergroen</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schrijven kandidaten bouw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ota toewijzingsbeleid woningen, bouwkavels en bedrijfsterreinen</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Bevestiging inschrijving bouwgrond particuliere woningbou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ota toewijzingsbeleid woningen, bouwkavels en bedrijfsterreinen</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Het besluit tot het verlenen van een vergunning voor het tijdelijk verhuren van woonruim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5, lid 1, Leegstandwet</text:p>
                </table:table-cell>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Het besluit tot het weigeren van een vergunning voor het tijdelijk verhuren van woonruim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5, lid 3, Leegstandwet</text:p>
                </table:table-cell>
              </table:table-row>
              <table:table-row table:style-name="row">
                <table:table-cell table:style-name="cell_frame_all" table:number-rows-spanned="1" table:number-columns-spanned="1">
                  <text:p text:style-name="table_al">5.3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Het besluit tot het verlengen van een vergunning voor het tijdelijk verhuren van woonruim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5, lid 4, Leegstandwet</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Het in de gelegenheid stellen de aanvraag om vergunning voor het tijdelijk verhuren van te koop staande woningen aan te vullen of te verbeteren, alsmede het niet-ontvankelijk verklaren van de aanvra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4:5 Awb</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Het besluiten op verzoeken om een startersregeling, zowel het afwijzen als het toekennen van een v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het bepaalde in de Verordening Startersleningen</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Het besluiten op verzoeken om gedoogbeschikking m.b.t. mantelzorg conform het vastgestelde 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ota Bijwonen / wonen op afstand t.b.v. mantelzorg </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Geven van inzage in en verstrekken van afschriften uit het register als bedoeld in de Wet kenbaarheid publiekrechtelijke beperk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BAG-beheerder</text:p>
                </table:table-cell>
                <table:table-cell table:style-name="cell_frame_all" table:number-rows-spanned="1" table:number-columns-spanned="1">
                  <text:p text:style-name="table_al">Artikel 9, lid 1, Wet kenbaarheid publiekrechtelijke beperkingen </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RO</text:p>
                </table:table-cell>
                <table:table-cell table:style-name="cell_frame_all" table:number-rows-spanned="1" table:number-columns-spanned="1">
                  <text:p text:style-name="table_al">Zorgdragen voor het houden van een gemeentelijk beperkingenregister en een gemeentelijke beperkingen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BAG-beheerder</text:p>
                </table:table-cell>
                <table:table-cell table:style-name="cell_frame_all" table:number-rows-spanned="1" table:number-columns-spanned="1">
                  <text:p text:style-name="table_al">Artikel 4 t/m 13 Wet kenbaarheid publiekrechteljke beperk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MONUMENTEN </text:span>
                  </text:p>
                </table:table-cell>
              </table:table-row>
              <table:table-row table:style-name="row">
                <table:table-cell table:style-name="cell_frame_all" table:number-rows-spanned="1" table:number-columns-spanned="1">
                  <text:p text:style-name="table_al">5.45</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Monument</text:p>
                </table:table-cell>
                <table:table-cell table:style-name="cell_frame_all" table:number-rows-spanned="1" table:number-columns-spanned="1">
                  <text:p text:style-name="table_al">Het doorzenden van een aanvraag om een omgevingsvergunning voor het slopen, verstoren, wijzigen van een rijksmonument aan de Minister van OC&am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Clustercoördinatoren GG</text:p>
                </table:table-cell>
                <table:table-cell table:style-name="cell_frame_all" table:number-rows-spanned="1" table:number-columns-spanned="1">
                  <text:p text:style-name="table_al">Artikel 11, 12 en 17 Monumentenwet</text:p>
                </table:table-cell>
              </table:table-row>
              <table:table-row table:style-name="row">
                <table:table-cell table:style-name="cell_frame_all" table:number-rows-spanned="1" table:number-columns-spanned="1">
                  <text:p text:style-name="table_al">5.46</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Monument</text:p>
                </table:table-cell>
                <table:table-cell table:style-name="cell_frame_all" table:number-rows-spanned="1" table:number-columns-spanned="1">
                  <text:p text:style-name="table_al">Het doorzenden van zienswijzen naar aanleiding van een aangevraagde omgevingsvergunning voor het slopen, verstoren, wijzigen van een rijksmonument aan de Minister van OC&am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Clustercoördinatoren GG</text:p>
                </table:table-cell>
                <table:table-cell table:style-name="cell_frame_all" table:number-rows-spanned="1" table:number-columns-spanned="1">
                  <text:p text:style-name="table_al">Artikel 14a Monumentenwet</text:p>
                </table:table-cell>
              </table:table-row>
              <table:table-row table:style-name="row">
                <table:table-cell table:style-name="cell_frame_all" table:number-rows-spanned="1" table:number-columns-spanned="1">
                  <text:p text:style-name="table_al">5.47</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Monument</text:p>
                </table:table-cell>
                <table:table-cell table:style-name="cell_frame_all" table:number-rows-spanned="1" table:number-columns-spanned="1">
                  <text:p text:style-name="table_al">Het vragen van advies aan de commissie voor de monumentenzorg alvorens een besluit als bedoeld in artikel 2.1, lid 1 sub f Wabo te ne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5 lid 2 Monumentenwet jo. Artikel 12 lid 1 Erfgoedverordening 2010 gemeente Drimmelen</text:p>
                </table:table-cell>
              </table:table-row>
              <table:table-row table:style-name="row">
                <table:table-cell table:style-name="cell_frame_all" table:number-rows-spanned="1" table:number-columns-spanned="1">
                  <text:p text:style-name="table_al">5.4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onument</text:p>
                </table:table-cell>
                <table:table-cell table:style-name="cell_frame_all" table:number-rows-spanned="1" table:number-columns-spanned="1">
                  <text:p text:style-name="table_al">Het beslissen op een verzoek om een omgevingsvergunning tot het afbreken, verstoren, verplaatsen of in enig opzicht wijzigen van een beschermd monumen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Clustercoördinatoren GG</text:p>
                </table:table-cell>
                <table:table-cell table:style-name="cell_frame_all" table:number-rows-spanned="1" table:number-columns-spanned="1">
                  <text:p text:style-name="table_al">artikel 2.1, lid 1 sub f of 2.2, lid 1 sub b en 2.15 Wabo jo. artikel 10, lid 2 sub a Erfgoedverordening 2010 gemeente Drimmelen. Submandaat Clustercoördinator GG indien de bouwkosten niet meer bedragen dan € 75.000,--</text:p>
                </table:table-cell>
              </table:table-row>
              <table:table-row table:style-name="row">
                <table:table-cell table:style-name="cell_frame_all" table:number-rows-spanned="1" table:number-columns-spanned="1">
                  <text:p text:style-name="table_al">5.4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onument</text:p>
                </table:table-cell>
                <table:table-cell table:style-name="cell_frame_all" table:number-rows-spanned="1" table:number-columns-spanned="1">
                  <text:p text:style-name="table_al">Het beslissing op een verzoek om een omgevingsvergunning tot het herstellen, gebruiken of laten gebruiken van een beschermd monument op een dusdanige wijze dat het wordt ontsierd of in gevaar gebra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Clustercoördinatoren GG</text:p>
                </table:table-cell>
                <table:table-cell table:style-name="cell_frame_all" table:number-rows-spanned="1" table:number-columns-spanned="1">
                  <text:p text:style-name="table_al">artikel 2.1, lid 1 sub f of 2.2, lid 1 sub b en 2.15 Wabo jo. artikel 10, lid 2 sub b Erfgoedverordening 2010 gemeente Drimmelen. Submandaat Clustercoördinator GG indien de bouwkosten niet meer bedragen dan € 75.000,--</text:p>
                </table:table-cell>
              </table:table-row>
              <table:table-row table:style-name="row">
                <table:table-cell table:style-name="cell_frame_all" table:number-rows-spanned="1" table:number-columns-spanned="1">
                  <text:p text:style-name="table_al">5.5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onument</text:p>
                </table:table-cell>
                <table:table-cell table:style-name="cell_frame_all" table:number-rows-spanned="1" table:number-columns-spanned="1">
                  <text:p text:style-name="table_al">Het verbinden van voorschriften of een termijn aan een omgevingsvergunning voor het slopen, verstoren of wijzigen van een beschermd monu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Clustercoördinatoren GG</text:p>
                </table:table-cell>
                <table:table-cell table:style-name="cell_frame_all" table:number-rows-spanned="1" table:number-columns-spanned="1">
                  <text:p text:style-name="table_al">Artikel 2.22, lid 2 Wabo</text:p>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onument</text:p>
                </table:table-cell>
                <table:table-cell table:style-name="cell_frame_all" table:number-rows-spanned="1" table:number-columns-spanned="1">
                  <text:p text:style-name="table_al">Het weigeren van een omgevingsvergunning voor het slopen, verstoren of wijzigen van een beschermd monu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2.18 Wabo en artikel 13 Erfgoedverordening 2010 gemeente Drimmelen</text:p>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onument</text:p>
                </table:table-cell>
                <table:table-cell table:style-name="cell_frame_all" table:number-rows-spanned="1" table:number-columns-spanned="1">
                  <text:p text:style-name="table_al">Het intrekken van een omgevingsvergunning voor het slopen, verstoren of wijzigen van een beschermd monu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2.33, lid 2 sub d of h Wabo en artikel 14 Erfgoedverordening 2010 gemeente Drimmelen</text:p>
                </table:table-cell>
              </table:table-row>
              <table:table-row table:style-name="row">
                <table:table-cell table:style-name="cell_frame_all" table:number-rows-spanned="1" table:number-columns-spanned="1">
                  <text:p text:style-name="table_al">5.5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onument</text:p>
                </table:table-cell>
                <table:table-cell table:style-name="cell_frame_all" table:number-rows-spanned="1" table:number-columns-spanned="1">
                  <text:p text:style-name="table_al">Het vaststellen van de subsidiabele restauratiekosten en het toekennen van de voorlopige 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ubsidieverordening restauratie gemeentelijke monumenten 2010. Informeren portefeuillehouder</text:p>
                </table:table-cell>
              </table:table-row>
              <table:table-row table:style-name="row">
                <table:table-cell table:style-name="cell_frame_all" table:number-rows-spanned="1" table:number-columns-spanned="1">
                  <text:p text:style-name="table_al">5.5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onument</text:p>
                </table:table-cell>
                <table:table-cell table:style-name="cell_frame_all" table:number-rows-spanned="1" table:number-columns-spanned="1">
                  <text:p text:style-name="table_al">Het definitief vaststellen van de subsidie na controle van de uitgevoerde werkzaamheden en de financiele eindverantwoor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ubsidieverordening restauratie gemeentelijke monumenten 2010. Informeren portefeuillehou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ECONOMISCHE ZAKEN </text:span>
                  </text:p>
                </table:table-cell>
              </table:table-row>
              <table:table-row table:style-name="row">
                <table:table-cell table:style-name="cell_frame_all" table:number-rows-spanned="1" table:number-columns-spanned="1">
                  <text:p text:style-name="table_al">5.5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avens</text:p>
                </table:table-cell>
                <table:table-cell table:style-name="cell_frame_all" table:number-rows-spanned="1" table:number-columns-spanned="1">
                  <text:p text:style-name="table_al">Toewijzen van ligplaatsen in de gemeentelijke havens te Lage Zwaluwe en Terheij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Clustercoördinatoren GG</text:p>
                </table:table-cell>
                <table:table-cell table:style-name="cell_frame_all" table:number-rows-spanned="1" table:number-columns-spanned="1">
                  <text:p text:style-name="table_al">Havenverordening 1999; Na overleg met de havenmeester. </text:p>
                </table:table-cell>
              </table:table-row>
              <table:table-row table:style-name="row">
                <table:table-cell table:style-name="cell_frame_all" table:number-rows-spanned="1" table:number-columns-spanned="1">
                  <text:p text:style-name="table_al">5.5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arkten</text:p>
                </table:table-cell>
                <table:table-cell table:style-name="cell_frame_all" table:number-rows-spanned="1" table:number-columns-spanned="1">
                  <text:p text:style-name="table_al">Het uitvoeren van de Verordening; inhoudende het vaststellen van de gang van zaken op de markt met betrekking tot het aantal standplaatsen, de afmetingen daarvan, de opstelling en indeling van de markten en de plaatsen op de markten die bestemd zijn voor stand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 / Afdelingshoofd D&amp;O</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Verordening op de Warenmarkten voor de gemeente Drimmelen 2005</text:p>
                </table:table-cell>
              </table:table-row>
              <table:table-row table:style-name="row">
                <table:table-cell table:style-name="cell_frame_all" table:number-rows-spanned="1" table:number-columns-spanned="1">
                  <text:p text:style-name="table_al">5.57</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arkten</text:p>
                </table:table-cell>
                <table:table-cell table:style-name="cell_frame_all" table:number-rows-spanned="1" table:number-columns-spanned="1">
                  <text:p text:style-name="table_al">Het besluiten tot het toelaten voor beperkte tijd van vervanging van een standplaatshouder in bijzondere omstandig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Verordening op de Warenmarkten voor de gemeente Drimmelen 2005</text:p>
                </table:table-cell>
              </table:table-row>
              <table:table-row table:style-name="row">
                <table:table-cell table:style-name="cell_frame_all" table:number-rows-spanned="1" table:number-columns-spanned="1">
                  <text:p text:style-name="table_al">5.5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arkten</text:p>
                </table:table-cell>
                <table:table-cell table:style-name="cell_frame_all" table:number-rows-spanned="1" table:number-columns-spanned="1">
                  <text:p text:style-name="table_al">Het besluiten tot het op de markt laten staan van een transportmiddel van een standplaatshouder tijdens de markturen, in geval van bijzondere omstandig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Verordening op de Warenmarkten voor de gemeente Drimmelen 2005</text:p>
                </table:table-cell>
              </table:table-row>
              <table:table-row table:style-name="row">
                <table:table-cell table:style-name="cell_frame_all" table:number-rows-spanned="1" table:number-columns-spanned="1">
                  <text:p text:style-name="table_al">5.5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arkten</text:p>
                </table:table-cell>
                <table:table-cell table:style-name="cell_frame_all" table:number-rows-spanned="1" table:number-columns-spanned="1">
                  <text:p text:style-name="table_al">Het besluiten degene van de markt te verwijderen die zich schuldig maakt aan een bedrog, wangedrag, verstoring van de orde, overtreding van de bepalingen van de Verordening, danwel andere krachtens deze verordening van toepassing zijnde regel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Verordening op de Warenmarkten voor de gemeente Drimmelen 2005</text:p>
                </table:table-cell>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arkten</text:p>
                </table:table-cell>
                <table:table-cell table:style-name="cell_frame_all" table:number-rows-spanned="1" table:number-columns-spanned="1">
                  <text:p text:style-name="table_al">Het besluiten tot het schorsen van een standplaatshouder voor één marktdag, in geval de standplaatshouder in strijd handelt met de bepalingen van de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Verordening op de Warenmarkten voor de gemeente Drimmelen 2005</text:p>
                </table:table-cell>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Reclame</text:p>
                </table:table-cell>
                <table:table-cell table:style-name="cell_frame_all" table:number-rows-spanned="1" table:number-columns-spanned="1">
                  <text:p text:style-name="table_al">het besluit tot het verlenen van een omgevingsvergunning voor het maken van handelsreclam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Clustercoördinator Bouwen en Wonen</text:p>
                </table:table-cell>
                <table:table-cell table:style-name="cell_frame_all" table:number-rows-spanned="1" table:number-columns-spanned="1">
                  <text:p text:style-name="table_al">Artikel 2.2, lid 1, sub h, Wabo jo. Artikel 4:15 APV</text:p>
                </table:table-cell>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Reclame</text:p>
                </table:table-cell>
                <table:table-cell table:style-name="cell_frame_all" table:number-rows-spanned="1" table:number-columns-spanned="1">
                  <text:p text:style-name="table_al">Het besluit tot het weigeren van een omgevingsvergunning voor het maken van handelsreclam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2.18 Wabo jo. Artikel 4.15 APV</text:p>
                </table:table-cell>
              </table:table-row>
              <table:table-row table:style-name="row">
                <table:table-cell table:style-name="cell_frame_all" table:number-rows-spanned="1" table:number-columns-spanned="1">
                  <text:p text:style-name="table_al">5.6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Reclame</text:p>
                </table:table-cell>
                <table:table-cell table:style-name="cell_frame_all" table:number-rows-spanned="1" table:number-columns-spanned="1">
                  <text:p text:style-name="table_al">Het intrekken van een omgevingsvergunning voor het maken van handelsreclam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2.33, lid 2, sub h Wabo jo. Artikel 4:15 AP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AG</text:p>
                </table:table-cell>
                <table:table-cell table:style-name="cell_frame_all" table:number-rows-spanned="1" table:number-columns-spanned="1">
                  <text:p text:style-name="table_al">uitoefenen bevoegdheden zoals opgenomen in de artikelen 9, 10, 11, 14, 14a, 15, 31, 32, 37, 38, 39, 40, 41 van de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laatsvervangend) BAG beheer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basisregistraties adressen en gebouwen (Wet BAG) + Mandaatbesluit uitvoering Wet BAG d.d. 7 januari 2014</text:p>
                </table:table-cell>
              </table:table-row>
              <table:table-row table:style-name="row">
                <table:table-cell table:style-name="cell_frame_all" table:number-rows-spanned="1" table:number-columns-spanned="1">
                  <text:p text:style-name="table_al">5.6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AG</text:p>
                </table:table-cell>
                <table:table-cell table:style-name="cell_frame_all" table:number-rows-spanned="1" table:number-columns-spanned="1">
                  <text:p text:style-name="table_al">uitoefenen bevoegdheden zoals opgenomen in de Verordening Naamgeving en Nummering (adres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laatsvervangend) BAG beheer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6 Wet basisregistraties adressen en gebouwen (Wet BAG) </text:p>
                </table:table-cell>
              </table:table-row>
              <table:table-row table:style-name="row">
                <table:table-cell table:style-name="cell_frame_all" table:number-rows-spanned="1" table:number-columns-spanned="1">
                  <text:p text:style-name="table_al">5.6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uisnummering</text:p>
                </table:table-cell>
                <table:table-cell table:style-name="cell_frame_all" table:number-rows-spanned="1" table:number-columns-spanned="1">
                  <text:p text:style-name="table_al">Het besluit tot het toekennen van huisnumm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Plaatsvervangend) BAG beheerder</text:p>
                </table:table-cell>
                <table:table-cell table:style-name="cell_frame_all" table:number-rows-spanned="1" table:number-columns-spanned="1">
                  <text:p text:style-name="table_al">Artikel 108 lid 1 jo. Artikel 147, lid 1 van de Gemeentewet / Verordening straatnaamgeving en huisnumm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BRANDVEILIGHEID</text:span>
                  </text:p>
                </table:table-cell>
              </table:table-row>
              <table:table-row table:style-name="row">
                <table:table-cell table:style-name="cell_frame_all" table:number-rows-spanned="1" table:number-columns-spanned="1">
                  <text:p text:style-name="table_al">5.67</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uiten op aanvragen om een omgevingsvergunning voor het gebrui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2.1 lid 1 sub d Wabo. Mandaat afdelingshoofd </text:p>
                  <text:p text:style-name="table_al">GG na advies brandweer</text:p>
                </table:table-cell>
              </table:table-row>
              <table:table-row table:style-name="row">
                <table:table-cell table:style-name="cell_frame_all" table:number-rows-spanned="1" table:number-columns-spanned="1">
                  <text:p text:style-name="table_al">5.6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uiten tot het weigeren van aanvragen om een omgevingsvergunning voor het gebrui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2.1, lid 1 sub d jo. 2:13 Wabo. Mandaat afdelingshoofd GG na advies brandweer. </text:p>
                </table:table-cell>
              </table:table-row>
              <table:table-row table:style-name="row">
                <table:table-cell table:style-name="cell_frame_all" table:number-rows-spanned="1" table:number-columns-spanned="1">
                  <text:p text:style-name="table_al">5.6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uiten tot het wijzigen, alsmede het geheel of gedeeltelijk intrekken van de omgevingsvergunning voor het gebrui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rtikel 2.1, lid 1 sub d, jo. 2:32, lid 2 sub a en 2:33, lid 2 sub d Wabo. Mandaat afdelingshoofd GG na advies brandweer.</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vragen van bijstand van de bij de Regionale Brandweer aangesloten geme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mmandant Brandweer</text:p>
                </table:table-cell>
                <table:table-cell table:style-name="cell_frame_all" table:number-rows-spanned="1" table:number-columns-spanned="1">
                  <text:p text:style-name="table_al">Officier van Dienst</text:p>
                </table:table-cell>
                <table:table-cell table:style-name="cell_frame_all" table:number-rows-spanned="1" table:number-columns-spanned="1">
                  <text:p text:style-name="table_al">Burgemeester zo spoedig mogelijk informeren</text:p>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fhandelen van een gebruiksmel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clustercoördinator Bouwen en Wonen</text:p>
                </table:table-cell>
                <table:table-cell table:style-name="cell_frame_all" table:number-rows-spanned="1" table:number-columns-spanned="1">
                  <text:p text:style-name="table_al">artikel 1.20 Bouwbesluit 2012</text:p>
                </table:table-cell>
              </table:table-row>
              <table:table-row table:style-name="row">
                <table:table-cell table:style-name="cell_frame_all" table:number-rows-spanned="1" table:number-columns-spanned="1">
                  <text:p text:style-name="table_al">5.7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pleggen van nadere voorwaarden na een gebruiksmel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clustercoördinator Bouwen en Wonen</text:p>
                </table:table-cell>
                <table:table-cell table:style-name="cell_frame_all" table:number-rows-spanned="1" table:number-columns-spanned="1">
                  <text:p text:style-name="table_al">artikel 1.21 Bouwbesluit 2012</text:p>
                </table:table-cell>
              </table:table-row>
              <table:table-row table:style-name="row">
                <table:table-cell table:style-name="cell_frame_all" table:number-rows-spanned="1" table:number-columns-spanned="1">
                  <text:p text:style-name="table_al">5.7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wijzigen van nadere voorwaarden na een gebruiksmel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GG</text:p>
                </table:table-cell>
                <table:table-cell table:style-name="cell_frame_all" table:number-rows-spanned="1" table:number-columns-spanned="1">
                  <text:p text:style-name="table_al">clustercoördinator Bouwen en Wonen</text:p>
                </table:table-cell>
                <table:table-cell table:style-name="cell_frame_all" table:number-rows-spanned="1" table:number-columns-spanned="1">
                  <text:p text:style-name="table_al">artikel 1.22 Bouwbesluit 2012</text:p>
                </table:table-cell>
              </table:table-row>
              <table:table-row table:style-name="row">
                <table:table-cell table:style-name="cell_frame_all" table:number-rows-spanned="1" table:number-columns-spanned="1">
                  <text:p text:style-name="table_al">5.7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ijzen van toezichhouders belast met toezicht op de naleving van de bij of krachtens de Woningwet, Wabo, APV en brandbeveiligingsverordening (voor zover betrekking hebbend op de brandveilig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egionaal commandant Brandweer van de Veiligheidsregio Midden- en West-Braban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0:3 e.v. Awb, artikel 16, lid 3 Wet veiligheidsregio's, artikel 5.10 Wabo, artikel 92 Woningwet, artikel 6:2 AP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HOOFDSTUK 6 AFDELING MAATSCHAPPELIJKE AANGELEGENHED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Het aanvragen van (voorschotten op) de rijksvergo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Budgethou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Het indienen van de aanvragen van de declaraties voor rijksbedragen, alsmede bijdragen andere overheden e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Budgethou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algemeen / sociaal domein</text:p>
                </table:table-cell>
                <table:table-cell table:style-name="cell_frame_all" table:number-rows-spanned="1" table:number-columns-spanned="1">
                  <text:p text:style-name="table_al">verwerking van persoonsgegevens ten behoeve van de formele controle binnen het sociaal dom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medewerker interne controle</text:p>
                </table:table-cell>
                <table:table-cell table:style-name="cell_frame_all" table:number-rows-spanned="1" table:number-columns-spanned="1">
                  <text:p text:style-name="table_al">Financiële verordening gemeente Drimmelen / interne controleplan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text:p>
                </table:table-cell>
                <table:table-cell table:style-name="cell_frame_all" table:number-rows-spanned="1" table:number-columns-spanned="1">
                  <text:p text:style-name="table_al">Besluiten tot het wijzigen van het toetsingsprotocol interne kwaliteitscontrole social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Interne controleplan</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Onderwijs</text:p>
                </table:table-cell>
                <table:table-cell table:style-name="cell_frame_all" table:number-rows-spanned="1" table:number-columns-spanned="1">
                  <text:p text:style-name="table_al">Het besluiten op verzoeken om vervoer en vergoeding van vervoerskosten ten behoeve van schoolbe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Medewerker Onderwijs</text:p>
                </table:table-cell>
                <table:table-cell table:style-name="cell_frame_all" table:number-rows-spanned="1" table:number-columns-spanned="1">
                  <text:p text:style-name="table_al">Wet op het Primair Onderwijs</text:p>
                  <text:p text:style-name="table_al"/>
                  <text:p text:style-name="table_al">Verordening Leerlingenvervoer</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wijs</text:p>
                </table:table-cell>
                <table:table-cell table:style-name="cell_frame_all" table:number-rows-spanned="1" table:number-columns-spanned="1">
                  <text:p text:style-name="table_al">Het verlenen van vrijstelling van inschrijv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erplichtwet 1969</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wijs</text:p>
                </table:table-cell>
                <table:table-cell table:style-name="cell_frame_all" table:number-rows-spanned="1" table:number-columns-spanned="1">
                  <text:p text:style-name="table_al">Het verlenen van vrijstelling wegens het volgen van ander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erplichtwet 1969</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wijs</text:p>
                </table:table-cell>
                <table:table-cell table:style-name="cell_frame_all" table:number-rows-spanned="1" table:number-columns-spanned="1">
                  <text:p text:style-name="table_al">Het besluiten op aanvragen voor toestemming om lichte arbeid te verrichten naast en in samenwerking met het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erplichtwet 1969</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Onderwijs</text:p>
                </table:table-cell>
                <table:table-cell table:style-name="cell_frame_all" table:number-rows-spanned="1" table:number-columns-spanned="1">
                  <text:p text:style-name="table_al">Het verhuren van leegstaande lokalen van openbare scholen en het stellen van gebruiks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Budgethou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ubsidie</text:p>
                </table:table-cell>
                <table:table-cell table:style-name="cell_frame_all" table:number-rows-spanned="1" table:number-columns-spanned="1">
                  <text:p text:style-name="table_al">Het afhandelen van aanvragen om subsidie passende binnen het werkterrein van het organisatieonderdee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Budgethouders</text:p>
                </table:table-cell>
                <table:table-cell table:style-name="cell_frame_all" table:number-rows-spanned="1" table:number-columns-spanned="1">
                  <text:p text:style-name="table_al">Met inachtneming van de grondslagen en criteria voor subsidie zoals vastgelegd in de Algemene Subsidieverordening</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ubsidie</text:p>
                </table:table-cell>
                <table:table-cell table:style-name="cell_frame_all" table:number-rows-spanned="1" table:number-columns-spanned="1">
                  <text:p text:style-name="table_al">Het vaststellen van het voorschot percentage subsidies aan door de gemeente gesubsidieerde instel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Budgethouders</text:p>
                </table:table-cell>
                <table:table-cell table:style-name="cell_frame_all" table:number-rows-spanned="1" table:number-columns-spanned="1">
                  <text:p text:style-name="table_al">Met inachtneming van de grondslagen en criteria voor subsidie zoals vastgelegd in de Algemene Subsidieverordening</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Kinderopvang</text:p>
                </table:table-cell>
                <table:table-cell table:style-name="cell_frame_all" table:number-rows-spanned="1" table:number-columns-spanned="1">
                  <text:p text:style-name="table_al">Het geven van aanwijzingen ingevolge de Verordening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Kinderopvang</text:p>
                  <text:p text:style-name="table_al"/>
                  <text:p text:style-name="table_al">Verordening Wet Kinderopvang</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Kinderopvang</text:p>
                </table:table-cell>
                <table:table-cell table:style-name="cell_frame_all" table:number-rows-spanned="1" table:number-columns-spanned="1">
                  <text:p text:style-name="table_al">Het opnemen van kinderopvangorganisaties in het landelijk register kinderopvang (L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Medewerkers Welzijn</text:p>
                </table:table-cell>
                <table:table-cell table:style-name="cell_frame_all" table:number-rows-spanned="1" table:number-columns-spanned="1">
                  <text:p text:style-name="table_al">Wet Kinderopvang</text:p>
                  <text:p text:style-name="table_al"/>
                  <text:p text:style-name="table_al">Verordening Wet Kinderopvang</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Kinderopvang</text:p>
                </table:table-cell>
                <table:table-cell table:style-name="cell_frame_all" table:number-rows-spanned="1" table:number-columns-spanned="1">
                  <text:p text:style-name="table_al">Het besluiten op aanvragen toekenning tegemoetkoming kosten kinderopvang gemeentelijke doelgroep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casemanagers sociale zaken</text:p>
                </table:table-cell>
                <table:table-cell table:style-name="cell_frame_all" table:number-rows-spanned="1" table:number-columns-spanned="1">
                  <text:p text:style-name="table_al">Wet Kinderopvang</text:p>
                  <text:p text:style-name="table_al"/>
                  <text:p text:style-name="table_al">Verordening Wet Kinderopvang</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Sport</text:p>
                </table:table-cell>
                <table:table-cell table:style-name="cell_frame_all" table:number-rows-spanned="1" table:number-columns-spanned="1">
                  <text:p text:style-name="table_al">Het verhuren of anderszins in gebruik geven van gemeentelijke sportaccommodaties ten behoeve van de sportuitoefening, de recreatie, dan wel anderszins binnen vooraf vastgestelde tarieven en standaardvoorwaa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Medewerkers Wel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port</text:p>
                </table:table-cell>
                <table:table-cell table:style-name="cell_frame_all" table:number-rows-spanned="1" table:number-columns-spanned="1">
                  <text:p text:style-name="table_al">Besluiten tot het jaarlijks aanpassen van de tarieven sportaccomodaties gemeente Drimmel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prijsindexcijfer CBS</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PK</text:p>
                </table:table-cell>
                <table:table-cell table:style-name="cell_frame_all" table:number-rows-spanned="1" table:number-columns-spanned="1">
                  <text:p text:style-name="table_al">Het beslissen op verzoeken voor het verkrijgen van een gehandicaptenparkeerkaar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49, lid 1, BAB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WERK EN INKOM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text:p>
                </table:table-cell>
                <table:table-cell table:style-name="cell_frame_all" table:number-rows-spanned="1" table:number-columns-spanned="1">
                  <text:p text:style-name="table_al">Het tekenen van betaallijsten sociale zaken inzake alle uitkerings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Beleidsmedewerkers Sociale Zaken</text:p>
                </table:table-cell>
                <table:table-cell table:style-name="cell_frame_all" table:number-rows-spanned="1" table:number-columns-spanned="1">
                  <text:p text:style-name="table_al">Alle uitkeringsregelingen</text:p>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 P-wet / Ioaw / Ioaz</text:p>
                </table:table-cell>
                <table:table-cell table:style-name="cell_frame_all" table:number-rows-spanned="1" table:number-columns-spanned="1">
                  <text:p text:style-name="table_al">Besluiten op een aanvraag in het kader van de P-wet, Ioaw,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Beleidsmedewerkers Sociale Zaken</text:p>
                </table:table-cell>
                <table:table-cell table:style-name="cell_frame_all" table:number-rows-spanned="1" table:number-columns-spanned="1">
                  <text:p text:style-name="table_al">P-wet, Ioaw, Ioaz, </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 P-wet / Ioaw / Ioaz</text:p>
                </table:table-cell>
                <table:table-cell table:style-name="cell_frame_all" table:number-rows-spanned="1" table:number-columns-spanned="1">
                  <text:p text:style-name="table_al">Besluiten tot beëindigen van een uitkering het kader van de P-wet, Ioaw,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P-wet, Ioaw, Ioaz</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text:p>
                  <text:p text:style-name="table_al"/>
                  <text:p text:style-name="table_al"> P-wet</text:p>
                </table:table-cell>
                <table:table-cell table:style-name="cell_frame_all" table:number-rows-spanned="1" table:number-columns-spanned="1">
                  <text:p text:style-name="table_al">Het besluiten tot ambtshalve bijstelling van toegekende uitk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Beleidsmedewerkers Sociale Zaken / case-managers</text:p>
                </table:table-cell>
                <table:table-cell table:style-name="cell_frame_all" table:number-rows-spanned="1" table:number-columns-spanned="1">
                  <text:p text:style-name="table_al">P-wet, Ioaw, Ioaz</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text:p>
                  <text:p text:style-name="table_al"/>
                  <text:p text:style-name="table_al">P-wet</text:p>
                </table:table-cell>
                <table:table-cell table:style-name="cell_frame_all" table:number-rows-spanned="1" table:number-columns-spanned="1">
                  <text:p text:style-name="table_al">Het besluiten op verzoeken om voorschotten van cliënten van social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Beleidsmedewerkers Sociale Zaken</text:p>
                </table:table-cell>
                <table:table-cell table:style-name="cell_frame_all" table:number-rows-spanned="1" table:number-columns-spanned="1">
                  <text:p text:style-name="table_al">P-wet, Ioaw, Ioaz</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text:p>
                  <text:p text:style-name="table_al"/>
                  <text:p text:style-name="table_al">P-wet</text:p>
                </table:table-cell>
                <table:table-cell table:style-name="cell_frame_all" table:number-rows-spanned="1" table:number-columns-spanned="1">
                  <text:p text:style-name="table_al">Het besluiten omtrent heronderzoeken uitk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Beleidsmedewerkers Sociale Zaken / case-managers</text:p>
                </table:table-cell>
                <table:table-cell table:style-name="cell_frame_all" table:number-rows-spanned="1" table:number-columns-spanned="1">
                  <text:p text:style-name="table_al">P-wet, Ioaw, Ioaz</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text:p>
                  <text:p text:style-name="table_al"/>
                  <text:p text:style-name="table_al">P-wet</text:p>
                </table:table-cell>
                <table:table-cell table:style-name="cell_frame_all" table:number-rows-spanned="1" table:number-columns-spanned="1">
                  <text:p text:style-name="table_al">Het besluiten tot het voeren van verhaal in rechte in het kader van de P-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Beleidsmedewerkers Sociale Zaken</text:p>
                </table:table-cell>
                <table:table-cell table:style-name="cell_frame_all" table:number-rows-spanned="1" table:number-columns-spanned="1">
                  <text:p text:style-name="table_al">P-wet</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text:p>
                  <text:p text:style-name="table_al"/>
                  <text:p text:style-name="table_al">WWB</text:p>
                </table:table-cell>
                <table:table-cell table:style-name="cell_frame_all" table:number-rows-spanned="1" table:number-columns-spanned="1">
                  <text:p text:style-name="table_al">Het besluiten tot het verlenen van bijstand aan een persoon die geen recht op bijstand heeft, indien, gelet op alle omstandigheden, zeer dringende redenen daartoe noodzak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Beleidsmedewerkers Sociale Zaken</text:p>
                </table:table-cell>
                <table:table-cell table:style-name="cell_frame_all" table:number-rows-spanned="1" table:number-columns-spanned="1">
                  <text:p text:style-name="table_al">Artikel 16 P-wet</text:p>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 </text:p>
                  <text:p text:style-name="table_al"/>
                  <text:p text:style-name="table_al">P-wet</text:p>
                </table:table-cell>
                <table:table-cell table:style-name="cell_frame_all" table:number-rows-spanned="1" table:number-columns-spanned="1">
                  <text:p text:style-name="table_al">Het besluiten tot het treffen van een maatregel binnen de Afstemming- en Handhavings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Artikel 18 P-wet</text:p>
                  <text:p text:style-name="table_al"/>
                  <text:p text:style-name="table_al">Afstemming- en handhavingsverordening P-wet</text:p>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 </text:p>
                  <text:p text:style-name="table_al"/>
                  <text:p text:style-name="table_al">P-wet</text:p>
                </table:table-cell>
                <table:table-cell table:style-name="cell_frame_all" table:number-rows-spanned="1" table:number-columns-spanned="1">
                  <text:p text:style-name="table_al">Het besluiten tot het treffen van een maatregel in afwijking van de Afstemming -en Handhavingsverordening, of het daarvan afzi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Artikel 18 P-wet</text:p>
                  <text:p text:style-name="table_al"/>
                  <text:p text:style-name="table_al">Afstemming -en handhavingsverordening WWB</text:p>
                </table:table-cell>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 </text:p>
                  <text:p text:style-name="table_al"/>
                  <text:p text:style-name="table_al">P-wet</text:p>
                </table:table-cell>
                <table:table-cell table:style-name="cell_frame_all" table:number-rows-spanned="1" table:number-columns-spanned="1">
                  <text:p text:style-name="table_al">Het besluiten tot het vaststellen van een ordetermijn in het kader van overschrijding van de inlevertermijn bij formulieren voor het rechtmatigheidsonderzoek (Ro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Kwaliteitsmedewerker/ casemanager</text:p>
                </table:table-cell>
                <table:table-cell table:style-name="cell_frame_all" table:number-rows-spanned="1" table:number-columns-spanned="1">
                  <text:p text:style-name="table_al">P-wet</text:p>
                </table:table-cell>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 </text:p>
                  <text:p text:style-name="table_al"/>
                  <text:p text:style-name="table_al">P-wet</text:p>
                </table:table-cell>
                <table:table-cell table:style-name="cell_frame_all" table:number-rows-spanned="1" table:number-columns-spanned="1">
                  <text:p text:style-name="table_al">Besluiten tot het aanbieden van arbeidsinschakeling instrumenten of studievoorzieningen aan diverse doelgroepen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Kwaliteitsmedewerker/ casemanager</text:p>
                </table:table-cell>
                <table:table-cell table:style-name="cell_frame_all" table:number-rows-spanned="1" table:number-columns-spanned="1">
                  <text:p text:style-name="table_al">Artikel 10 en 10 a t/m f P-wet Verordening Re-integratie P-wet 2015</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 </text:p>
                  <text:p text:style-name="table_al"/>
                  <text:p text:style-name="table_al">P-wet</text:p>
                </table:table-cell>
                <table:table-cell table:style-name="cell_frame_all" table:number-rows-spanned="1" table:number-columns-spanned="1">
                  <text:p text:style-name="table_al">Besluiten bijzondere bijstand en aanvullende inkomen- studiesondersteuning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Casemanagers en Kwaliteitsmedewerker</text:p>
                </table:table-cell>
                <table:table-cell table:style-name="cell_frame_all" table:number-rows-spanned="1" table:number-columns-spanned="1">
                  <text:p text:style-name="table_al">Artikel 35, artikel 36, 36a en 36b P-wet Verordening individuele inkomensondersteuning, Verordening individuele studietoeslag</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 </text:p>
                  <text:p text:style-name="table_al"/>
                  <text:p text:style-name="table_al">P-wet</text:p>
                </table:table-cell>
                <table:table-cell table:style-name="cell_frame_all" table:number-rows-spanned="1" table:number-columns-spanned="1">
                  <text:p text:style-name="table_al">Het afstemmen van de bijstand indien de belanghebbende blijk heeft gegeven van een tekortschietend besef van verantwoordelijkheid voor de voorziening in het bestaan, of nalatig is geweest bij het nakomen van verpl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Artikel 18 Verordening Re-integratie P-wet</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 </text:p>
                  <text:p text:style-name="table_al"/>
                  <text:p text:style-name="table_al">P-wet</text:p>
                </table:table-cell>
                <table:table-cell table:style-name="cell_frame_all" table:number-rows-spanned="1" table:number-columns-spanned="1">
                  <text:p text:style-name="table_al">Het besluiten om zonder voorafgaand onderzoek bij wijze van voorschot bijstand te verl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Beleidsmedewerkers Sociale Zaken</text:p>
                </table:table-cell>
                <table:table-cell table:style-name="cell_frame_all" table:number-rows-spanned="1" table:number-columns-spanned="1">
                  <text:p text:style-name="table_al">Artikel 52, lid 1 en 2 P-wet</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 </text:p>
                  <text:p text:style-name="table_al"/>
                  <text:p text:style-name="table_al">P-wet</text:p>
                </table:table-cell>
                <table:table-cell table:style-name="cell_frame_all" table:number-rows-spanned="1" table:number-columns-spanned="1">
                  <text:p text:style-name="table_al">Het besluiten tot het aan de bijstand verbinden van verplichtingen die strekken tot inschakeling in de arbeid in dienstbetrekking of in eigen bedrijf of zelfstandig beroep, dan wel verband houden met aard en doel van een bepaalde vorm van bijstand die strekken tot zijn vermindering of beëindi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Artikel 55 P-wet</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 </text:p>
                  <text:p text:style-name="table_al"/>
                  <text:p text:style-name="table_al">P-wet</text:p>
                </table:table-cell>
                <table:table-cell table:style-name="cell_frame_all" table:number-rows-spanned="1" table:number-columns-spanned="1">
                  <text:p text:style-name="table_al">Het besluit tot het tijdelijk niet opleggen van arbeidsverplichtingen en verplichting tot tegenprest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Kwaliteitsmedewerker/ casemanager</text:p>
                </table:table-cell>
                <table:table-cell table:style-name="cell_frame_all" table:number-rows-spanned="1" table:number-columns-spanned="1">
                  <text:p text:style-name="table_al">Artikel 9, lid 2, P-wet</text:p>
                  <text:p text:style-name="table_al"/>
                  <text:p text:style-name="table_al">Advies arbeidsvoorziening en/of GGD is vereist</text:p>
                </table:table-cell>
              </table:table-row>
              <table:table-row table:style-name="row">
                <table:table-cell table:style-name="cell_frame_all" table:number-rows-spanned="1" table:number-columns-spanned="1">
                  <text:p text:style-name="table_al">6.3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 </text:p>
                  <text:p text:style-name="table_al"/>
                  <text:p text:style-name="table_al">P-wet</text:p>
                </table:table-cell>
                <table:table-cell table:style-name="cell_frame_all" table:number-rows-spanned="1" table:number-columns-spanned="1">
                  <text:p text:style-name="table_al">Het besluiten tot het opleggen van de verplichtingen tot het instellen van een verhaalvordering als voorwaarde tot toekenning van een uitkering tot levensonderhou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Artikelen 55 en 62 P-wet</text:p>
                </table:table-cell>
              </table:table-row>
              <table:table-row table:style-name="row">
                <table:table-cell table:style-name="cell_frame_all" table:number-rows-spanned="1" table:number-columns-spanned="1">
                  <text:p text:style-name="table_al">6.3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 </text:p>
                  <text:p text:style-name="table_al"/>
                  <text:p text:style-name="table_al">P-wet</text:p>
                </table:table-cell>
                <table:table-cell table:style-name="cell_frame_all" table:number-rows-spanned="1" table:number-columns-spanned="1">
                  <text:p text:style-name="table_al">Het besluiten tot het aan de uitkering verbinden van de verplichting dat belanghebbende er aan meewerkt dat de gemeente in diens naam noodzakelijke betalingen uit de toegekende bijstand verrich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MA </text:p>
                </table:table-cell>
                <table:table-cell table:style-name="cell_frame_all" table:number-rows-spanned="1" table:number-columns-spanned="1">
                  <text:p text:style-name="table_al">Kwaliteitsmedewerker/ casemanager</text:p>
                </table:table-cell>
                <table:table-cell table:style-name="cell_frame_all" table:number-rows-spanned="1" table:number-columns-spanned="1">
                  <text:p text:style-name="table_al">Artikel 57 P-wet</text:p>
                </table:table-cell>
              </table:table-row>
              <table:table-row table:style-name="row">
                <table:table-cell table:style-name="cell_frame_all" table:number-rows-spanned="1" table:number-columns-spanned="1">
                  <text:p text:style-name="table_al">6.37</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 </text:p>
                  <text:p text:style-name="table_al"/>
                  <text:p text:style-name="table_al">P-wet</text:p>
                </table:table-cell>
                <table:table-cell table:style-name="cell_frame_all" table:number-rows-spanned="1" table:number-columns-spanned="1">
                  <text:p text:style-name="table_al">Het aan de uitkering verbinden van de verplichting dat de belanghebbende aan de vestiging van een hypotheek meewerk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Beleidsnotitie P-wet</text:p>
                </table:table-cell>
              </table:table-row>
              <table:table-row table:style-name="row">
                <table:table-cell table:style-name="cell_frame_all" table:number-rows-spanned="1" table:number-columns-spanned="1">
                  <text:p text:style-name="table_al">6.3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 P-wet / Ioaw / Ioaz</text:p>
                </table:table-cell>
                <table:table-cell table:style-name="cell_frame_all" table:number-rows-spanned="1" table:number-columns-spanned="1">
                  <text:p text:style-name="table_al">Besluiten inlichtingen te verstrekken aan derden met inachtneming van het bepaalde in de artikelen: artikel 67 P-wet, artikel 44 Ioaw en artikel 44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Kwaliteitsmedewerker casemanager</text:p>
                </table:table-cell>
                <table:table-cell table:style-name="cell_frame_all" table:number-rows-spanned="1" table:number-columns-spanned="1">
                  <text:p text:style-name="table_al">Artikel 67 WWB Artikel 44 Ioaw / Ioaz</text:p>
                </table:table-cell>
              </table:table-row>
              <table:table-row table:style-name="row">
                <table:table-cell table:style-name="cell_frame_all" table:number-rows-spanned="1" table:number-columns-spanned="1">
                  <text:p text:style-name="table_al">6.3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 P-wet / Ioaw / Ioaz</text:p>
                </table:table-cell>
                <table:table-cell table:style-name="cell_frame_all" table:number-rows-spanned="1" table:number-columns-spanned="1">
                  <text:p text:style-name="table_al">Het besluiten om de uitkering lager vast te stellen (als gevolg van onvoldoende medewerking aan verkrijgen of behouden van werk, niet voldoen aan de inlichtingenplicht of het verstrekken van onjuiste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Artikel 8, lid 1, sub a P-wet</text:p>
                  <text:p text:style-name="table_al"/>
                  <text:p text:style-name="table_al">Artikel 20 Ioaw / artikel 20 Ioaz</text:p>
                </table:table-cell>
              </table:table-row>
              <table:table-row table:style-name="row">
                <table:table-cell table:style-name="cell_frame_all" table:number-rows-spanned="1" table:number-columns-spanned="1">
                  <text:p text:style-name="table_al">6.4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text:p>
                  <text:p text:style-name="table_al"/>
                  <text:p text:style-name="table_al">P-wet / Ioaw / Ioaz / Wet kinder- opvang</text:p>
                </table:table-cell>
                <table:table-cell table:style-name="cell_frame_all" table:number-rows-spanned="1" table:number-columns-spanned="1">
                  <text:p text:style-name="table_al">Aanpassing van reeds verleende bijstand aan gewijzigde omstandigheden ter uitvoering van de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Kwaliteitsmedewerker/ casemanager</text:p>
                </table:table-cell>
                <table:table-cell table:style-name="cell_frame_all" table:number-rows-spanned="1" table:number-columns-spanned="1">
                  <text:p text:style-name="table_al">Participatiewet</text:p>
                  <text:p text:style-name="table_al"/>
                  <text:p text:style-name="table_al">De besluiten ter uitvoering van de P-wet worden genomen met inachtneming van regelingen als de Ioaw, Ioaz en de Wet Kinderopvang </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 P-wet / Ioaw / Ioaz</text:p>
                </table:table-cell>
                <table:table-cell table:style-name="cell_frame_all" table:number-rows-spanned="1" table:number-columns-spanned="1">
                  <text:p text:style-name="table_al">Besluiten tot het opschorten van het recht op c.q. het beëindigen van een uitkering indien de belanghebbende voor de verlening van bijstand van belang zijnde bewijsstukken niet, niet tijdig of onvolledig heeft verstrekt en hem dit te verwijten valt, dan wel indien de belanghebbende anderszins onvoldoende medewerking verleent aan het onderzoek m.b.t. de voortzetting van de uitk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Artikel 54 P-wet</text:p>
                  <text:p text:style-name="table_al"/>
                  <text:p text:style-name="table_al">Artikel 17, lid 1 Ioaw</text:p>
                  <text:p text:style-name="table_al"/>
                  <text:p text:style-name="table_al">Artikel 17a 1 Ioaz</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text:p>
                  <text:p text:style-name="table_al">Ioaz</text:p>
                </table:table-cell>
                <table:table-cell table:style-name="cell_frame_all" table:number-rows-spanned="1" table:number-columns-spanned="1">
                  <text:p text:style-name="table_al">Verlenging van de beslistermijn als bedoeld in artikel 35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Kwaliteitsmedewerker/ casemanager</text:p>
                </table:table-cell>
                <table:table-cell table:style-name="cell_frame_all" table:number-rows-spanned="1" table:number-columns-spanned="1">
                  <text:p text:style-name="table_al">Artikel 35 Ioaz</text:p>
                </table:table-cell>
              </table:table-row>
              <table:table-row table:style-name="row">
                <table:table-cell table:style-name="cell_frame_all" table:number-rows-spanned="1" table:number-columns-spanned="1">
                  <text:p text:style-name="table_al">6.4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text:p>
                  <text:p text:style-name="table_al">Ioaw</text:p>
                </table:table-cell>
                <table:table-cell table:style-name="cell_frame_all" table:number-rows-spanned="1" table:number-columns-spanned="1">
                  <text:p text:style-name="table_al">Het ambtshalve bijstellen van toegekende uitkeringen op grond van de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Kwaliteitsmedewerker/ casemanager</text:p>
                </table:table-cell>
                <table:table-cell table:style-name="cell_frame_all" table:number-rows-spanned="1" table:number-columns-spanned="1">
                  <text:p text:style-name="table_al">Ioaw</text:p>
                </table:table-cell>
              </table:table-row>
              <table:table-row table:style-name="row">
                <table:table-cell table:style-name="cell_frame_all" table:number-rows-spanned="1" table:number-columns-spanned="1">
                  <text:p text:style-name="table_al">6.4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text:p>
                  <text:p text:style-name="table_al">Ioaw / Ioaz</text:p>
                </table:table-cell>
                <table:table-cell table:style-name="cell_frame_all" table:number-rows-spanned="1" table:number-columns-spanned="1">
                  <text:p text:style-name="table_al">Het aan de uitkering verbinden van de standaard uitstroomverplichtingen (artikel 9 P-wet, artikel 37 Ioaw en artikel 37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Kwaliteitsmedewerker/ casemanager</text:p>
                </table:table-cell>
                <table:table-cell table:style-name="cell_frame_all" table:number-rows-spanned="1" table:number-columns-spanned="1">
                  <text:p text:style-name="table_al">Artikel 9 P-Wet</text:p>
                  <text:p text:style-name="table_al"/>
                  <text:p text:style-name="table_al">Artikel 37 Ioaw/ artikel 37 Ioaz</text:p>
                </table:table-cell>
              </table:table-row>
              <table:table-row table:style-name="row">
                <table:table-cell table:style-name="cell_frame_all" table:number-rows-spanned="1" table:number-columns-spanned="1">
                  <text:p text:style-name="table_al">6.45</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Sociale Zaken </text:p>
                  <text:p text:style-name="table_al">P-wet</text:p>
                </table:table-cell>
                <table:table-cell table:style-name="cell_frame_all" table:number-rows-spanned="1" table:number-columns-spanned="1">
                  <text:p text:style-name="table_al">Het bepalen welke gegevens ten behoeve van de verlening van bijstand dan wel de voortzetting daarvan door de belanghebbende in ieder geval dienen te worden verstrekt en welke bewijsstukken dienen te worden overgele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Kwaliteitsmedewerker/ casemanager</text:p>
                </table:table-cell>
                <table:table-cell table:style-name="cell_frame_all" table:number-rows-spanned="1" table:number-columns-spanned="1">
                  <text:p text:style-name="table_al">Artikel 53a P-Wet</text:p>
                  <text:p text:style-name="table_al"/>
                  <text:p text:style-name="table_al">Indien wordt afgeweken van het verificatieprotocol, zoals opgenomen in de Beleidsregels P-wet en belanghebbende tijdens het onderzoek bezwaren uit tegen de verplichting tot overlegging van specifieke bescheiden / documenten: advies afdelingshoofd MA</text:p>
                </table:table-cell>
              </table:table-row>
              <table:table-row table:style-name="row">
                <table:table-cell table:style-name="cell_frame_all" table:number-rows-spanned="1" table:number-columns-spanned="1">
                  <text:p text:style-name="table_al">6.46</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Sociale Zaken </text:p>
                  <text:p text:style-name="table_al">P-wet</text:p>
                </table:table-cell>
                <table:table-cell table:style-name="cell_frame_all" table:number-rows-spanned="1" table:number-columns-spanned="1">
                  <text:p text:style-name="table_al">Het bepalen van de wijze en het tijdstip waarop de verstrekking van gegevens dient plaats te vind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Kwaliteitsmedewerker/ casemanager</text:p>
                </table:table-cell>
                <table:table-cell table:style-name="cell_frame_all" table:number-rows-spanned="1" table:number-columns-spanned="1">
                  <text:p text:style-name="table_al">Artikel 53a P-Wet</text:p>
                  <text:p text:style-name="table_al"/>
                  <text:p text:style-name="table_al">Indien belanghebbende tijdens het onderzoek bezwaren uit tegen de wijze en het tijdstip waarop: advies kwaliteitsadviseur</text:p>
                </table:table-cell>
              </table:table-row>
              <table:table-row table:style-name="row">
                <table:table-cell table:style-name="cell_frame_all" table:number-rows-spanned="1" table:number-columns-spanned="1">
                  <text:p text:style-name="table_al">6.47</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Sociale Zaken </text:p>
                  <text:p text:style-name="table_al">P-wet</text:p>
                </table:table-cell>
                <table:table-cell table:style-name="cell_frame_all" table:number-rows-spanned="1" table:number-columns-spanned="1">
                  <text:p text:style-name="table_al">Het verzoeken om inlichtingen bij (ex)werkgev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Artikel 63 P-Wet</text:p>
                </table:table-cell>
              </table:table-row>
              <table:table-row table:style-name="row">
                <table:table-cell table:style-name="cell_frame_all" table:number-rows-spanned="1" table:number-columns-spanned="1">
                  <text:p text:style-name="table_al">6.48</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Sociale Zaken </text:p>
                  <text:p text:style-name="table_al">P-wet / Ioaw / Ioaz</text:p>
                </table:table-cell>
                <table:table-cell table:style-name="cell_frame_all" table:number-rows-spanned="1" table:number-columns-spanned="1">
                  <text:p text:style-name="table_al">Het verzoeken om inlichtingen bij in de betreffende artikelen genoemde instan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Artikel 64 P-Wet</text:p>
                  <text:p text:style-name="table_al"/>
                  <text:p text:style-name="table_al">Artikel 44 Ioaw / artikel 44 Ioaz</text:p>
                </table:table-cell>
              </table:table-row>
              <table:table-row table:style-name="row">
                <table:table-cell table:style-name="cell_frame_all" table:number-rows-spanned="1" table:number-columns-spanned="1">
                  <text:p text:style-name="table_al">6.49</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Sociale Zaken </text:p>
                  <text:p text:style-name="table_al">P-wet / Ioaw / Ioaz</text:p>
                </table:table-cell>
                <table:table-cell table:style-name="cell_frame_all" table:number-rows-spanned="1" table:number-columns-spanned="1">
                  <text:p text:style-name="table_al">Het verplicht in kennis stellen van de in betreffende artikelen genoemde instanties bij een gegrond vermoeden dat een misdrijf is gepleegd ten nadele van het betrokken orga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Beleidsmedewerkers Sociale zaken</text:p>
                </table:table-cell>
                <table:table-cell table:style-name="cell_frame_all" table:number-rows-spanned="1" table:number-columns-spanned="1">
                  <text:p text:style-name="table_al">Artikel 66 P-Wet</text:p>
                  <text:p text:style-name="table_al"/>
                  <text:p text:style-name="table_al">Artikel 47 Ioaw / artikel 47 Ioaz</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Sociale Zaken </text:p>
                  <text:p text:style-name="table_al">P-wet / Ioaw / Ioaz</text:p>
                </table:table-cell>
                <table:table-cell table:style-name="cell_frame_all" table:number-rows-spanned="1" table:number-columns-spanned="1">
                  <text:p text:style-name="table_al">Het vaststellen van een aanvraagformulier P-wet, Ioaw en Ioaz alsmede een daarbij behorende inlichtingenformulier voor het indienen van een aanvraag en het verstrekken van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Beleidsmedewerkers Sociale zaken</text:p>
                </table:table-cell>
                <table:table-cell table:style-name="cell_frame_all" table:number-rows-spanned="1" table:number-columns-spanned="1">
                  <text:p text:style-name="table_al">P-Wet / Ioaw / Ioaz</text:p>
                  <text:p text:style-name="table_al"/>
                  <text:p text:style-name="table_al">Artikel 4:4 Awb</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Sociale Zaken P-wet / Ioaw / Ioaz</text:p>
                </table:table-cell>
                <table:table-cell table:style-name="cell_frame_all" table:number-rows-spanned="1" table:number-columns-spanned="1">
                  <text:p text:style-name="table_al">Het verstrekken van opdrachten fraudeond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Beleidsmedewerkers Sociale zaken</text:p>
                </table:table-cell>
                <table:table-cell table:style-name="cell_frame_all" table:number-rows-spanned="1" table:number-columns-spanned="1">
                  <text:p text:style-name="table_al">Alle uitkerings -en sociale zekerheidsregelgeving</text:p>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Sociale Zaken P-wet / Ioaw / Ioaz</text:p>
                </table:table-cell>
                <table:table-cell table:style-name="cell_frame_all" table:number-rows-spanned="1" table:number-columns-spanned="1">
                  <text:p text:style-name="table_al">Het doen van aangifte bij misbruik / zekerheidsfrau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Fraudebestrijding gemeente Breda</text:p>
                </table:table-cell>
                <table:table-cell table:style-name="cell_frame_all" table:number-rows-spanned="1" table:number-columns-spanned="1">
                  <text:p text:style-name="table_al">Alle uitkerings -en sociale zekerheidsregelgeving</text:p>
                  <text:p text:style-name="table_al"/>
                  <text:p text:style-name="table_al">Na overleg portefeuillehouder</text:p>
                </table:table-cell>
              </table:table-row>
              <table:table-row table:style-name="row">
                <table:table-cell table:style-name="cell_frame_all" table:number-rows-spanned="1" table:number-columns-spanned="1">
                  <text:p text:style-name="table_al">6.5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text:p>
                </table:table-cell>
                <table:table-cell table:style-name="cell_frame_all" table:number-rows-spanned="1" table:number-columns-spanned="1">
                  <text:p text:style-name="table_al">Het niet in behandeling nemen van een aanvraag wegens het niet voldoen aan de inlichtingenplicht of aan de wettelijke voorschrif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Artikel 4:5 Awb</text:p>
                </table:table-cell>
              </table:table-row>
              <table:table-row table:style-name="row">
                <table:table-cell table:style-name="cell_frame_all" table:number-rows-spanned="1" table:number-columns-spanned="1">
                  <text:p text:style-name="table_al">6.5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text:p>
                  <text:p text:style-name="table_al">WSW</text:p>
                </table:table-cell>
                <table:table-cell table:style-name="cell_frame_all" table:number-rows-spanned="1" table:number-columns-spanned="1">
                  <text:p text:style-name="table_al">Het uitbetalen van rijkssubsidie WSW (inclusief voorschotten) aan relevante werkvoorzieningschappen /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Beleidsmedewerkers Sociale Zaken</text:p>
                </table:table-cell>
                <table:table-cell table:style-name="cell_frame_all" table:number-rows-spanned="1" table:number-columns-spanned="1">
                  <text:p text:style-name="table_al">Artikel 1, lid 2, WSW</text:p>
                  <text:p text:style-name="table_al"/>
                  <text:p text:style-name="table_al">Modernisering WSW, startnotitie + beleidsnotitie</text:p>
                </table:table-cell>
              </table:table-row>
              <table:table-row table:style-name="row">
                <table:table-cell table:style-name="cell_frame_all" table:number-rows-spanned="1" table:number-columns-spanned="1">
                  <text:p text:style-name="table_al">6.55</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text:p>
                  <text:p text:style-name="table_al">Bbz</text:p>
                </table:table-cell>
                <table:table-cell table:style-name="cell_frame_all" table:number-rows-spanned="1" table:number-columns-spanned="1">
                  <text:p text:style-name="table_al">Besluiten tot verlenen van bedrijfskapitaal en levensonderhoud aan beginnende zelfstand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Artikel 23 en 24 Bbz 2004</text:p>
                  <text:p text:style-name="table_al"/>
                  <text:p text:style-name="table_al">Voor bedrijfskapitaal: Extern advies, tenzij bijv. evidente afwijzing.</text:p>
                  <text:p text:style-name="table_al"/>
                  <text:p text:style-name="table_al">Levensonderhoud: Tijdens startperiode (max. 36 mnd. te rekenen vanaf de feitelijke startdatum): extern advies</text:p>
                </table:table-cell>
              </table:table-row>
              <table:table-row table:style-name="row">
                <table:table-cell table:style-name="cell_frame_all" table:number-rows-spanned="1" table:number-columns-spanned="1">
                  <text:p text:style-name="table_al">6.5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text:p>
                  <text:p text:style-name="table_al">Bbz</text:p>
                </table:table-cell>
                <table:table-cell table:style-name="cell_frame_all" table:number-rows-spanned="1" table:number-columns-spanned="1">
                  <text:p text:style-name="table_al">Besluiten tot verlenen van bedrijfskapitaal en levensonderhoud aan oudere zelfstand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Artikel 25 en 26 Bbz 2004</text:p>
                  <text:p text:style-name="table_al"/>
                  <text:p text:style-name="table_al">Extern advies; tenzij bijv. evidente afwijzing</text:p>
                </table:table-cell>
              </table:table-row>
              <table:table-row table:style-name="row">
                <table:table-cell table:style-name="cell_frame_all" table:number-rows-spanned="1" table:number-columns-spanned="1">
                  <text:p text:style-name="table_al">6.57</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text:p>
                  <text:p text:style-name="table_al">Bbz</text:p>
                </table:table-cell>
                <table:table-cell table:style-name="cell_frame_all" table:number-rows-spanned="1" table:number-columns-spanned="1">
                  <text:p text:style-name="table_al">Besluiten tot het verlenen van bijstand aan beëindigende zelfstandigen als gevolg van (gedeeltelijke) arbeidsongeschikt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Artikel 28 Bbz 2004</text:p>
                  <text:p text:style-name="table_al"/>
                  <text:p text:style-name="table_al">Extern advies vereist</text:p>
                </table:table-cell>
              </table:table-row>
              <table:table-row table:style-name="row">
                <table:table-cell table:style-name="cell_frame_all" table:number-rows-spanned="1" table:number-columns-spanned="1">
                  <text:p text:style-name="table_al">6.5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text:p>
                  <text:p text:style-name="table_al">Bbz</text:p>
                </table:table-cell>
                <table:table-cell table:style-name="cell_frame_all" table:number-rows-spanned="1" table:number-columns-spanned="1">
                  <text:p text:style-name="table_al">Besluiten m.b.t. een bijstandsaanvraag van reguliere zelfstandigen (bedrijfskapitaal en levensonderhou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Artikel 18 en 20 Bbz 2004</text:p>
                  <text:p text:style-name="table_al"/>
                  <text:p text:style-name="table_al">Naast extern advies (tenzij bijv. evidente afwijzing) instemming nodig van college bij bedragen hoger dan € 9.541,-</text:p>
                </table:table-cell>
              </table:table-row>
              <table:table-row table:style-name="row">
                <table:table-cell table:style-name="cell_frame_all" table:number-rows-spanned="1" table:number-columns-spanned="1">
                  <text:p text:style-name="table_al">6.5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text:p>
                  <text:p text:style-name="table_al">Bbz</text:p>
                </table:table-cell>
                <table:table-cell table:style-name="cell_frame_all" table:number-rows-spanned="1" table:number-columns-spanned="1">
                  <text:p text:style-name="table_al">Besluiten op verzoeken om uitstel of verlaging van betal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Artikel 41 Bbz 2004</text:p>
                  <text:p text:style-name="table_al"/>
                  <text:p text:style-name="table_al">Afhankelijk van de restschuld en het vertrouwen in de zelfstandige: extern advies vereist</text:p>
                </table:table-cell>
              </table:table-row>
              <table:table-row table:style-name="row">
                <table:table-cell table:style-name="cell_frame_all" table:number-rows-spanned="1" table:number-columns-spanned="1">
                  <text:p text:style-name="table_al">6.6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text:p>
                  <text:p text:style-name="table_al">Bbz</text:p>
                </table:table-cell>
                <table:table-cell table:style-name="cell_frame_all" table:number-rows-spanned="1" table:number-columns-spanned="1">
                  <text:p text:style-name="table_al">Besluiten betreffende de afwikkeling bij bedrijfsbeëindi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Artikel 27 Bbz 2004</text:p>
                </table:table-cell>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text:p>
                  <text:p text:style-name="table_al">Bbz</text:p>
                </table:table-cell>
                <table:table-cell table:style-name="cell_frame_all" table:number-rows-spanned="1" table:number-columns-spanned="1">
                  <text:p text:style-name="table_al">Besluiten tot omzetting van een deel van het verstrekte bedrijfskapitaal in een bedrag om ni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Artikel 21, lid 1 Bbz 2004</text:p>
                </table:table-cell>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text:p>
                  <text:p text:style-name="table_al">Bbz</text:p>
                </table:table-cell>
                <table:table-cell table:style-name="cell_frame_all" table:number-rows-spanned="1" table:number-columns-spanned="1">
                  <text:p text:style-name="table_al">Besluiten tot kwijtschelding van de renteverplichting over het 1<text:span text:style-name="sup">e</text:span> of 2<text:span text:style-name="sup">e</text:span> boekjaar na het boekjaar van de aanvra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ext:p text:style-name="table_al">Artikel 21, lid 2 Bbz 2004</text:p>
                </table:table-cell>
              </table:table-row>
              <table:table-row table:style-name="row">
                <table:table-cell table:style-name="cell_frame_all" table:number-rows-spanned="1" table:number-columns-spanned="1">
                  <text:p text:style-name="table_al">6.6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text:p>
                </table:table-cell>
                <table:table-cell table:style-name="cell_frame_all" table:number-rows-spanned="1" table:number-columns-spanned="1">
                  <text:p text:style-name="table_al">Het besluiten op aanvragen voor regelingen alsmede op schuldsaneringaanvragen (o.a. GK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Voor verstrekkingen tot een maximum van € 10.000,-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 Wmo</text:p>
                </table:table-cell>
                <table:table-cell table:style-name="cell_frame_all" table:number-rows-spanned="1" table:number-columns-spanned="1">
                  <text:p text:style-name="table_al">Besluiten op aanvragen voor een maatwerkvoorziening, in natura of middels een pgb, in het kader van de uitvoering van de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Wet maatschappelijke ondersteuning 2015; Artikelen 4 en 5 Verordening maatschappelijke ondersteuning 2015; Wmo beleid 2015</text:p>
                </table:table-cell>
              </table:table-row>
              <table:table-row table:style-name="row">
                <table:table-cell table:style-name="cell_frame_all" table:number-rows-spanned="1" table:number-columns-spanned="1">
                  <text:p text:style-name="table_al">6.65</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sociale zaken Wmo</text:p>
                </table:table-cell>
                <table:table-cell table:style-name="cell_frame_all" table:number-rows-spanned="1" table:number-columns-spanned="1">
                  <text:p text:style-name="table_al">doen van onderzoek n.a.v. een melding van een behoefte aan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artikel 2.3.2 Wet maatschappelijke ondersteuning 2015</text:p>
                </table:table-cell>
              </table:table-row>
              <table:table-row table:style-name="row">
                <table:table-cell table:style-name="cell_frame_all" table:number-rows-spanned="1" table:number-columns-spanned="1">
                  <text:p text:style-name="table_al">6.6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 Wmo</text:p>
                </table:table-cell>
                <table:table-cell table:style-name="cell_frame_all" table:number-rows-spanned="1" table:number-columns-spanned="1">
                  <text:p text:style-name="table_al">Besluiten tot beëindigen, herzien, intrekken of terugvorderen van een maatwerkvoorziening, in natura of middels een pgb, in het kader van de uitvoering van de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Wet maatschappelijke ondersteuning 2015; Artikel 13 Verordening maatschappelijke ondersteuning 2015; Wmo beleid 2015</text:p>
                </table:table-cell>
              </table:table-row>
              <table:table-row table:style-name="row">
                <table:table-cell table:style-name="cell_frame_all" table:number-rows-spanned="1" table:number-columns-spanned="1">
                  <text:p text:style-name="table_al">6.67</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Sociale Zaken Wmo</text:p>
                </table:table-cell>
                <table:table-cell table:style-name="cell_frame_all" table:number-rows-spanned="1" table:number-columns-spanned="1">
                  <text:p text:style-name="table_al">het vragen van advies aan een aangewezen adviesinstantie als dit van belang is voor de beoordeling van een aanvraag voor een maatwerk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Artikel 6 Verordening maatschappelijke ondersteuning 2015</text:p>
                </table:table-cell>
              </table:table-row>
              <table:table-row table:style-name="row">
                <table:table-cell table:style-name="cell_frame_all" table:number-rows-spanned="1" table:number-columns-spanned="1">
                  <text:p text:style-name="table_al">6.6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 Wmo</text:p>
                </table:table-cell>
                <table:table-cell table:style-name="cell_frame_all" table:number-rows-spanned="1" table:number-columns-spanned="1">
                  <text:p text:style-name="table_al">Besluiten op een aanvraag om een financiële tegemoetkoming ivm meerkosten agv een beperking of chronisch problee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 </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Artikel 15 Verordening maatschappelijke ondersteuning 2015</text:p>
                </table:table-cell>
              </table:table-row>
              <table:table-row table:style-name="row">
                <table:table-cell table:style-name="cell_frame_all" table:number-rows-spanned="1" table:number-columns-spanned="1">
                  <text:p text:style-name="table_al">6.6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 Wmo</text:p>
                </table:table-cell>
                <table:table-cell table:style-name="cell_frame_all" table:number-rows-spanned="1" table:number-columns-spanned="1">
                  <text:p text:style-name="table_al">Het verstrekken van een korting op de bijdrage in de kosten van een algemene 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Artikel 10, tweede lid, Verordening maatschappelijke ondersteuning 2015</text:p>
                </table:table-cell>
              </table:table-row>
              <table:table-row table:style-name="row">
                <table:table-cell table:style-name="cell_frame_all" table:number-rows-spanned="1" table:number-columns-spanned="1">
                  <text:p text:style-name="table_al">6.70</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Sociale Zaken Wmo</text:p>
                </table:table-cell>
                <table:table-cell table:style-name="cell_frame_all" table:number-rows-spanned="1" table:number-columns-spanned="1">
                  <text:p text:style-name="table_al">(steekproefsgewijs) onderzoeken van de bestedingen van de pgb'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Artikel 11, vierde lid, Verordening maatschappelijke ondersteuning 2015</text:p>
                </table:table-cell>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Sociale Zaken Wmo</text:p>
                </table:table-cell>
                <table:table-cell table:style-name="cell_frame_all" table:number-rows-spanned="1" table:number-columns-spanned="1">
                  <text:p text:style-name="table_al">doen van onderzoek naar hoe de cliënten de kwaliteit van de maatschappelijke ondersteuning erva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Artikel 2.5.1 Wet maatschappelijke ondersteuning 2015. Doen van onderzoek is gemandateerd; het college stelt rapport over kwaliteit maatschappelijke ondersteuning vast en publiceert jaarlijks voor 1 juli de uitkomsten en rapporteert naar de Minister.</text:p>
                </table:table-cell>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ociale zaken Wmo</text:p>
                </table:table-cell>
                <table:table-cell table:style-name="cell_frame_all" table:number-rows-spanned="1" table:number-columns-spanned="1">
                  <text:p text:style-name="table_al">Besluiten tot het opleggen van een boete van € 500,-- bij iedere overtreding van de bepalingen die zijn vastgelegd in het programma van eisen Wmo-hulp bij het huishou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MA, dan wel overige afdelingshoofden onder wiens verantwoordelijkheid de controle van de kwaliteit van de hulp bij het huishouden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mo, programma van eisen Wmo-hulp bij het huishouden d.d. 19 augustus 2010 (Kenmerk SIW/2009/GEZ.FKN/BRA5), boetebepaling in contracten tussen de gemeente Drimmelen en de leveranciers van hulp bij het huishouden bij niet nakomen van contractueel vastgelegde afspraken</text:p>
                </table:table-cell>
              </table:table-row>
              <table:table-row table:style-name="row">
                <table:table-cell table:style-name="cell_frame_all" table:number-rows-spanned="1" table:number-columns-spanned="1">
                  <text:p text:style-name="table_al">6.73</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Sociale Zaken Wmo</text:p>
                </table:table-cell>
                <table:table-cell table:style-name="cell_frame_all" table:number-rows-spanned="1" table:number-columns-spanned="1">
                  <text:p text:style-name="table_al">ondertekenen van wijzigingen in de basisovereenkomst Wmo</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beleidsmedewerker Wmo</text:p>
                </table:table-cell>
                <table:table-cell table:style-name="cell_frame_all" table:number-rows-spanned="1" table:number-columns-spanned="1">
                  <text:p text:style-name="table_al">met inachtneming van een besluit tot wijizing van de basisovereenkomst wmo</text:p>
                </table:table-cell>
              </table:table-row>
              <table:table-row table:style-name="row">
                <table:table-cell table:style-name="cell_frame_all" table:number-rows-spanned="1" table:number-columns-spanned="1">
                  <text:p text:style-name="table_al">6.74</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Sociale Zaken Wmo</text:p>
                </table:table-cell>
                <table:table-cell table:style-name="cell_frame_all" table:number-rows-spanned="1" table:number-columns-spanned="1">
                  <text:p text:style-name="table_al">ondertekenen van contracten met nieuwe aanbieders wmo</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MA</text:p>
                </table:table-cell>
                <table:table-cell table:style-name="cell_frame_all" table:number-rows-spanned="1" table:number-columns-spanned="1">
                  <text:p text:style-name="table_al">beleidsmedewerker Wmo</text:p>
                </table:table-cell>
                <table:table-cell table:style-name="cell_frame_all" table:number-rows-spanned="1" table:number-columns-spanned="1">
                  <text:p text:style-name="table_al">met inachtneming van het besluit om een overeenkomst met nieuwe aanbieders aan te ga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JEUGDWET</text:span>
                  </text:p>
                </table:table-cell>
              </table:table-row>
              <table:table-row table:style-name="row">
                <table:table-cell table:style-name="cell_frame_all" table:number-rows-spanned="1" table:number-columns-spanned="1">
                  <text:p text:style-name="table_al">6.75</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verwerking van persoonsgegevens ten behoeve van de formele en materiële controle en fraudebestrij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JG coördinator, CJG professionals, juridisch kwaliteitsmedewerker CJG, administratief medewerker CJ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6a.7 Regeling Jeugdwet en paragraaf 6b Regeling Jeugdwet</text:p>
                </table:table-cell>
              </table:table-row>
              <table:table-row table:style-name="row">
                <table:table-cell table:style-name="cell_frame_all" table:number-rows-spanned="1" table:number-columns-spanned="1">
                  <text:p text:style-name="table_al">6.7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het beslissen op aanvragen om een individuele (jeugdhulp)voorziening in nature of als pg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JG coördinator</text:p>
                </table:table-cell>
                <table:table-cell table:style-name="cell_frame_all" table:number-rows-spanned="1" table:number-columns-spanned="1">
                  <text:p text:style-name="table_al">CJG professionals </text:p>
                </table:table-cell>
                <table:table-cell table:style-name="cell_frame_all" table:number-rows-spanned="1" table:number-columns-spanned="1">
                  <text:p text:style-name="table_al">artikel 2.3 / 2.5 Jeugdwet </text:p>
                  <text:p text:style-name="table_al"/>
                  <text:p text:style-name="table_al">artikel 8.1.1 Jeugdwet jo. Artikel 6, 7, 8, 10 Verordening Jeugdhulp 2017</text:p>
                </table:table-cell>
              </table:table-row>
              <table:table-row table:style-name="row">
                <table:table-cell table:style-name="cell_frame_all" table:number-rows-spanned="1" table:number-columns-spanned="1">
                  <text:p text:style-name="table_al">6.77</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ontvangen van hulpv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JG coördinator</text:p>
                </table:table-cell>
                <table:table-cell table:style-name="cell_frame_all" table:number-rows-spanned="1" table:number-columns-spanned="1">
                  <text:p text:style-name="table_al">CJG professionals </text:p>
                </table:table-cell>
                <table:table-cell table:style-name="cell_frame_all" table:number-rows-spanned="1" table:number-columns-spanned="1">
                  <text:p text:style-name="table_al">artikel 3 Verordening Jeugdhulp 2017</text:p>
                </table:table-cell>
              </table:table-row>
              <table:table-row table:style-name="row">
                <table:table-cell table:style-name="cell_frame_all" table:number-rows-spanned="1" table:number-columns-spanned="1">
                  <text:p text:style-name="table_al">6.78</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het verrichten van (voor)onderzoek, al dan niet op basis van een ondersteuningsplan naar de hulpvraag, het gewenste resultaat en mogelijke oplossingsr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JG coördinator</text:p>
                </table:table-cell>
                <table:table-cell table:style-name="cell_frame_all" table:number-rows-spanned="1" table:number-columns-spanned="1">
                  <text:p text:style-name="table_al">CJG professionals</text:p>
                </table:table-cell>
                <table:table-cell table:style-name="cell_frame_all" table:number-rows-spanned="1" table:number-columns-spanned="1">
                  <text:p text:style-name="table_al">Artikel 5, lid 1, Verordening Jeugdhulp 2017</text:p>
                  <text:p text:style-name="table_al"/>
                  <text:p text:style-name="table_al">Het toezicht en de coördinatie geschiedt door de CJG coördinator</text:p>
                </table:table-cell>
              </table:table-row>
              <table:table-row table:style-name="row">
                <table:table-cell table:style-name="cell_frame_all" table:number-rows-spanned="1" table:number-columns-spanned="1">
                  <text:p text:style-name="table_al">6.79</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het in overleg met de jeugdige / ouders afzien van een gespr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JG coördinator</text:p>
                </table:table-cell>
                <table:table-cell table:style-name="cell_frame_all" table:number-rows-spanned="1" table:number-columns-spanned="1">
                  <text:p text:style-name="table_al">CJG professionals</text:p>
                </table:table-cell>
                <table:table-cell table:style-name="cell_frame_all" table:number-rows-spanned="1" table:number-columns-spanned="1">
                  <text:p text:style-name="table_al">artikel 5, lid 4, Verordening Jeugdhulp 2017</text:p>
                </table:table-cell>
              </table:table-row>
              <table:table-row table:style-name="row">
                <table:table-cell table:style-name="cell_frame_all" table:number-rows-spanned="1" table:number-columns-spanned="1">
                  <text:p text:style-name="table_al">6.80</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het opstellen van een ondersteuningsplan en het verstrekken hiervan aan de jeugdige / 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JG coördinator</text:p>
                </table:table-cell>
                <table:table-cell table:style-name="cell_frame_all" table:number-rows-spanned="1" table:number-columns-spanned="1">
                  <text:p text:style-name="table_al">CJG professionals</text:p>
                </table:table-cell>
                <table:table-cell table:style-name="cell_frame_all" table:number-rows-spanned="1" table:number-columns-spanned="1">
                  <text:p text:style-name="table_al">artikel 5 Verordening jeugdhulp 2017 Het toezicht en de coördinatie geschiedt door de coördinator CJG</text:p>
                </table:table-cell>
              </table:table-row>
              <table:table-row table:style-name="row">
                <table:table-cell table:style-name="cell_frame_all" table:number-rows-spanned="1" table:number-columns-spanned="1">
                  <text:p text:style-name="table_al">6.81</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het ontvangen van aanvragen voor individuele voorzi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JG coördinator</text:p>
                </table:table-cell>
                <table:table-cell table:style-name="cell_frame_all" table:number-rows-spanned="1" table:number-columns-spanned="1">
                  <text:p text:style-name="table_al">CJG professionals</text:p>
                </table:table-cell>
                <table:table-cell table:style-name="cell_frame_all" table:number-rows-spanned="1" table:number-columns-spanned="1">
                  <text:p text:style-name="table_al">artikel 6 Verordening Jeugdhulp 2017</text:p>
                </table:table-cell>
              </table:table-row>
              <table:table-row table:style-name="row">
                <table:table-cell table:style-name="cell_frame_all" table:number-rows-spanned="1" table:number-columns-spanned="1">
                  <text:p text:style-name="table_al">6.82</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inwinnen van advies bij specialisten t.b.v. de beoordeling aanvraag individuele voorziening of de voortgang hierv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JG coördinator</text:p>
                </table:table-cell>
                <table:table-cell table:style-name="cell_frame_all" table:number-rows-spanned="1" table:number-columns-spanned="1">
                  <text:p text:style-name="table_al">CJG professionals </text:p>
                </table:table-cell>
                <table:table-cell table:style-name="cell_frame_all" table:number-rows-spanned="1" table:number-columns-spanned="1">
                  <text:p text:style-name="table_al">artikel 4 en 6 Verordening Jeugdhulp 2017</text:p>
                </table:table-cell>
              </table:table-row>
              <table:table-row table:style-name="row">
                <table:table-cell table:style-name="cell_frame_all" table:number-rows-spanned="1" table:number-columns-spanned="1">
                  <text:p text:style-name="table_al">6.8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eslissingen herzien, intrekken van de (jeugdhulp)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JG coördinator</text:p>
                </table:table-cell>
                <table:table-cell table:style-name="cell_frame_all" table:number-rows-spanned="1" table:number-columns-spanned="1">
                  <text:p text:style-name="table_al">CJG professionals </text:p>
                </table:table-cell>
                <table:table-cell table:style-name="cell_frame_all" table:number-rows-spanned="1" table:number-columns-spanned="1">
                  <text:p text:style-name="table_al">Artikel 8.1.4 Jeugdwet jo. Artikel 11 Verordening Jeugdhulp 2017 </text:p>
                </table:table-cell>
              </table:table-row>
              <table:table-row table:style-name="row">
                <table:table-cell table:style-name="cell_frame_all" table:number-rows-spanned="1" table:number-columns-spanned="1">
                  <text:p text:style-name="table_al">6.8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het nemen van een besluit tot toepassing van de hardheidsclausul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JG 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7 Verordening Jeugdhulp 2017 Vooraf dient teruggekoppeld te worden met de verantwoordelijk wethouder </text:p>
                </table:table-cell>
              </table:table-row>
              <table:table-row table:style-name="row">
                <table:table-cell table:style-name="cell_frame_all" table:number-rows-spanned="1" table:number-columns-spanned="1">
                  <text:p text:style-name="table_al">6.85</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het bij het treffen van een individuele voorziening zo nodig in overleg treden met het bevoegd gezag van de school waar de jeugdige schoolgaand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JG coördinator</text:p>
                </table:table-cell>
                <table:table-cell table:style-name="cell_frame_all" table:number-rows-spanned="1" table:number-columns-spanned="1">
                  <text:p text:style-name="table_al">CJG professionals</text:p>
                </table:table-cell>
                <table:table-cell table:style-name="cell_frame_all" table:number-rows-spanned="1" table:number-columns-spanned="1">
                  <text:p text:style-name="table_al">Artikel 2.7, lid 1, Jeugdwet </text:p>
                </table:table-cell>
              </table:table-row>
              <table:table-row table:style-name="row">
                <table:table-cell table:style-name="cell_frame_all" table:number-rows-spanned="1" table:number-columns-spanned="1">
                  <text:p text:style-name="table_al">6.86</text:p>
                </table:table-cell>
                <table:table-cell table:style-name="cell_frame_all" table:number-rows-spanned="1" table:number-columns-spanned="1">
                  <text:p text:style-name="table_al">mandaat / machtiging</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het zo spoedig mogelijk treffen van een passende tijdelijk maatregel in spoedeisende gevall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JG coördinator</text:p>
                </table:table-cell>
                <table:table-cell table:style-name="cell_frame_all" table:number-rows-spanned="1" table:number-columns-spanned="1">
                  <text:p text:style-name="table_al"> CJG professionals </text:p>
                </table:table-cell>
                <table:table-cell table:style-name="cell_frame_all" table:number-rows-spanned="1" table:number-columns-spanned="1">
                  <text:p text:style-name="table_al">Artikel 3, lid 2 van de Verordening Jeugdhulp 2015</text:p>
                </table:table-cell>
              </table:table-row>
              <table:table-row table:style-name="row">
                <table:table-cell table:style-name="cell_frame_all" table:number-rows-spanned="1" table:number-columns-spanned="1">
                  <text:p text:style-name="table_al">6.87</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pgb zorgovereenkomsten inhoudelijk goedkeu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JG coördinator</text:p>
                </table:table-cell>
                <table:table-cell table:style-name="cell_frame_all" table:number-rows-spanned="1" table:number-columns-spanned="1">
                  <text:p text:style-name="table_al">CJG professiona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8</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informatie uit te wisselen met de sociale verzekeringsbank (SVB) over pgb-cliënten via de webportal "mijn pgb voor gemeenten" van de SV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JG coördinator</text:p>
                </table:table-cell>
                <table:table-cell table:style-name="cell_frame_all" table:number-rows-spanned="1" table:number-columns-spanned="1">
                  <text:p text:style-name="table_al">administratief medewerker CJ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9</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Het vooraf inlichten van de jeugdige en zijn ouder over de keuze voor een pgb dan wel een individuele voorziening in natur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JG coördinator</text:p>
                </table:table-cell>
                <table:table-cell table:style-name="cell_frame_all" table:number-rows-spanned="1" table:number-columns-spanned="1">
                  <text:p text:style-name="table_al">CJG professionals</text:p>
                </table:table-cell>
                <table:table-cell table:style-name="cell_frame_all" table:number-rows-spanned="1" table:number-columns-spanned="1">
                  <text:p text:style-name="table_al">Artikel 8.1.6 Jeugdwet</text:p>
                </table:table-cell>
              </table:table-row>
              <table:table-row table:style-name="row">
                <table:table-cell table:style-name="cell_frame_all" table:number-rows-spanned="1" table:number-columns-spanned="1">
                  <text:p text:style-name="table_al">6.90</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doen van een verzoek tot onderzoek of een maatregel met betrekking tot het gezag over een minderjarige overwogen moet worden bij de Rdv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JG 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2.4. Jeugdwet. De Stichting Veilig Thuis West-Brabant verwerkt dit administratief via CORV</text:p>
                </table:table-cell>
              </table:table-row>
              <table:table-row table:style-name="row">
                <table:table-cell table:style-name="cell_frame_all" table:number-rows-spanned="1" table:number-columns-spanned="1">
                  <text:p text:style-name="table_al">6.91</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voeren van overleg met de GI over de wijze van verlening van jeugdhulp ter uitvoering van kinderbeschermingsmaatregelen of reclass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JG coördinator</text:p>
                </table:table-cell>
                <table:table-cell table:style-name="cell_frame_all" table:number-rows-spanned="1" table:number-columns-spanned="1">
                  <text:p text:style-name="table_al">CJG professionals</text:p>
                </table:table-cell>
                <table:table-cell table:style-name="cell_frame_all" table:number-rows-spanned="1" table:number-columns-spanned="1">
                  <text:p text:style-name="table_al">Artikel 3.5, lid 1, Jeugdwet</text:p>
                </table:table-cell>
              </table:table-row>
              <table:table-row table:style-name="row">
                <table:table-cell table:style-name="cell_frame_all" table:number-rows-spanned="1" table:number-columns-spanned="1">
                  <text:p text:style-name="table_al">6.9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Het nemen van een besluit dat een voorziening op het gebied van jeugdhulp en verblijf, niet zijnde verblijf bij een pleegouder, nodig is als bedoeld in artikel 6.1.2, lid 5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JG coördinator</text:p>
                </table:table-cell>
                <table:table-cell table:style-name="cell_frame_all" table:number-rows-spanned="1" table:number-columns-spanned="1">
                  <text:p text:style-name="table_al">- juridisch kwaliteitsmedewerker CJG</text:p>
                  <text:p text:style-name="table_al">- juridisch adviseurs afdeling D&amp;O</text:p>
                  <text:p text:style-name="table_al">- jurist gemeente Werkendam</text:p>
                </table:table-cell>
                <table:table-cell table:style-name="cell_frame_all" table:number-rows-spanned="1" table:number-columns-spanned="1">
                  <text:p text:style-name="table_al">Artikel 6.1.2, lid 5 Jeugdwet</text:p>
                  <text:p text:style-name="table_al"/>
                  <text:p text:style-name="table_al">Submandaat uitsluitend bij afwezigheid CJG coördinator en college</text:p>
                </table:table-cell>
              </table:table-row>
              <table:table-row table:style-name="row">
                <table:table-cell table:style-name="cell_frame_all" table:number-rows-spanned="1" table:number-columns-spanned="1">
                  <text:p text:style-name="table_al">6.93</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doen van een verzoek aan de kinderrechter tot het verkrijgen van een machtiging, spoedmachtiging of voorwaardelijke machtiging tot het opnemen van een jeugdige in een gesloten accommod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JG coördinator</text:p>
                </table:table-cell>
                <table:table-cell table:style-name="cell_frame_all" table:number-rows-spanned="1" table:number-columns-spanned="1">
                  <text:p text:style-name="table_al">- juridisch kwaliteitsmedewerker CJG</text:p>
                  <text:p text:style-name="table_al">- juridisch adviseurs afdeling D&amp;O</text:p>
                  <text:p text:style-name="table_al">- jurist gemeente Werkendam</text:p>
                </table:table-cell>
                <table:table-cell table:style-name="cell_frame_all" table:number-rows-spanned="1" table:number-columns-spanned="1">
                  <text:p text:style-name="table_al">Artikel 6.1.2, artikel 6.1.3, artikel 6.1.4 en artikel 6.1.8 Jeugdwet</text:p>
                </table:table-cell>
              </table:table-row>
              <table:table-row table:style-name="row">
                <table:table-cell table:style-name="cell_frame_all" table:number-rows-spanned="1" table:number-columns-spanned="1">
                  <text:p text:style-name="table_al">6.94</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overleggen van bescheiden als bedoeld in artikel 6.1.9, lid 1,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JG coördinator</text:p>
                </table:table-cell>
                <table:table-cell table:style-name="cell_frame_all" table:number-rows-spanned="1" table:number-columns-spanned="1">
                  <text:p text:style-name="table_al">CJG professionals / Juridisch kwaliteitsmedewerker CJG / administratief medewerker CJG</text:p>
                </table:table-cell>
                <table:table-cell table:style-name="cell_frame_all" table:number-rows-spanned="1" table:number-columns-spanned="1">
                  <text:p text:style-name="table_al">artikel 6.1.9 Jeugdwet</text:p>
                </table:table-cell>
              </table:table-row>
              <table:table-row table:style-name="row">
                <table:table-cell table:style-name="cell_frame_all" table:number-rows-spanned="1" table:number-columns-spanned="1">
                  <text:p text:style-name="table_al">6.95</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gehoord worden door de kinderrechter in geval van het verlenen van een machtiging, spoedmachtiging, of voorwaardelijke machtiging of in geval van een vervallenverklaring als bedoeld in artikel 6.1.7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JG coördinator</text:p>
                </table:table-cell>
                <table:table-cell table:style-name="cell_frame_all" table:number-rows-spanned="1" table:number-columns-spanned="1">
                  <text:p text:style-name="table_al">CJG professionals</text:p>
                </table:table-cell>
                <table:table-cell table:style-name="cell_frame_all" table:number-rows-spanned="1" table:number-columns-spanned="1">
                  <text:p text:style-name="table_al">artikel 6.1.10 Jeugdwet</text:p>
                </table:table-cell>
              </table:table-row>
              <table:table-row table:style-name="row">
                <table:table-cell table:style-name="cell_frame_all" table:number-rows-spanned="1" table:number-columns-spanned="1">
                  <text:p text:style-name="table_al">6.96</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doen van mededeling aan de RvdK van het vervallen van de machtiging als bedoeld in artikel 6.1.12, lid 4, Jeugdwet, alsmede van het besluit om geen nieuwe machtiging aan te vragen na afloop van de geldigheidsduur van een machti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JG coördinator</text:p>
                </table:table-cell>
                <table:table-cell table:style-name="cell_frame_all" table:number-rows-spanned="1" table:number-columns-spanned="1">
                  <text:p text:style-name="table_al">CJG professionals</text:p>
                </table:table-cell>
                <table:table-cell table:style-name="cell_frame_all" table:number-rows-spanned="1" table:number-columns-spanned="1">
                  <text:p text:style-name="table_al">Artikel 6.1.12 lid 4, Jeugdwet</text:p>
                  <text:p text:style-name="table_al"/>
                  <text:p text:style-name="table_al">artikel 6.1.12, lid 6, Jeugdwet</text:p>
                </table:table-cell>
              </table:table-row>
              <table:table-row table:style-name="row">
                <table:table-cell table:style-name="cell_frame_all" table:number-rows-spanned="1" table:number-columns-spanned="1">
                  <text:p text:style-name="table_al">6.97</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richten van een verzoek aan de rechter om in zijn beschikking inzake de machtiging (ex art. 6.1.2, 6.1.3, 6.1.4 Jeugdwet) te bepalen dat deze in plaats van in een geregistreerde gesloten accommodatie ten uitvoer wordt gelegd in een inrichting als bedoeld in artikel 1 Beginselenwet Justitiële Jeugdinr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JG 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6.2.2, lid 2, Jeugdwet</text:p>
                </table:table-cell>
              </table:table-row>
              <table:table-row table:style-name="row">
                <table:table-cell table:style-name="cell_frame_all" table:number-rows-spanned="1" table:number-columns-spanned="1">
                  <text:p text:style-name="table_al">6.98</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het vertegenwoordigen van het bestuursorgaan in bezwaar- en beroeps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JG coördinator</text:p>
                </table:table-cell>
                <table:table-cell table:style-name="cell_frame_all" table:number-rows-spanned="1" table:number-columns-spanned="1">
                  <text:p text:style-name="table_al">CJG professionals / Juridisch kwaliteitsmedewerker CJ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9</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optreden in (gerechtelijke) procedur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JG coördinator</text:p>
                </table:table-cell>
                <table:table-cell table:style-name="cell_frame_all" table:number-rows-spanned="1" table:number-columns-spanned="1">
                  <text:p text:style-name="table_al">CJG professiona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00</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Het verrichten van alle noodzakelijke / wenselijke processuele (administratieve) hand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JG coördinator</text:p>
                </table:table-cell>
                <table:table-cell table:style-name="cell_frame_all" table:number-rows-spanned="1" table:number-columns-spanned="1">
                  <text:p text:style-name="table_al">CJG professionals / Juridisch kwaliteitsmedewerker CJG / administratief medewerker CJ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01</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opstellen van verweerschriften in bezwaar, beroep en hoger beroe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JG coördinator</text:p>
                </table:table-cell>
                <table:table-cell table:style-name="cell_frame_all" table:number-rows-spanned="1" table:number-columns-spanned="1">
                  <text:p text:style-name="table_al">CJG professionals / Juridisch kwaliteitsmedewerker CJ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0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nemen van besluiten op grond van de Wet openbaarheid van bestuur, voorzover betrekking hebbend op verzoeken om informatie ingediend bij en betrekking hebbend op het functioneren van het CJ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JG 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openbaarheid van bestuur</text:p>
                </table:table-cell>
              </table:table-row>
              <table:table-row table:style-name="row">
                <table:table-cell table:style-name="cell_frame_all" table:number-rows-spanned="1" table:number-columns-spanned="1">
                  <text:p text:style-name="table_al">6.10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nemen van besluiten over verlengen of opschorten van beslistermijnen in verband met aanvragen om individuele voorzieningen en, naar aanleiding van ingebrekestellingen, vaststellen van eventuele dwangsommen op grond van afdeling 4.1.3 van de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JG coördinator</text:p>
                </table:table-cell>
                <table:table-cell table:style-name="cell_frame_all" table:number-rows-spanned="1" table:number-columns-spanned="1">
                  <text:p text:style-name="table_al"> CJG professionals</text:p>
                </table:table-cell>
                <table:table-cell table:style-name="cell_frame_all" table:number-rows-spanned="1" table:number-columns-spanned="1">
                  <text:p text:style-name="table_al">afdeling 4.1.3 Awb</text:p>
                </table:table-cell>
              </table:table-row>
              <table:table-row table:style-name="row">
                <table:table-cell table:style-name="cell_frame_all" table:number-rows-spanned="1" table:number-columns-spanned="1">
                  <text:p text:style-name="table_al">6.104</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Jeugdigen, ouders en pleegouders erop wijzen dat zij een beroep kunnen doen en zich kunnen laten bijstaan door een onafhankelijk vertrouwensperso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JG coördinator</text:p>
                </table:table-cell>
                <table:table-cell table:style-name="cell_frame_all" table:number-rows-spanned="1" table:number-columns-spanned="1">
                  <text:p text:style-name="table_al">CJG professionals</text:p>
                </table:table-cell>
                <table:table-cell table:style-name="cell_frame_all" table:number-rows-spanned="1" table:number-columns-spanned="1">
                  <text:p text:style-name="table_al">Artikel 13 Verordening jeugdhulp 2017</text:p>
                </table:table-cell>
              </table:table-row>
              <table:table-row table:style-name="row">
                <table:table-cell table:style-name="cell_frame_all" table:number-rows-spanned="1" table:number-columns-spanned="1">
                  <text:p text:style-name="table_al">6.105</text:p>
                </table:table-cell>
                <table:table-cell table:style-name="cell_frame_all" table:number-rows-spanned="1" table:number-columns-spanned="1">
                  <text:p text:style-name="table_al">mandaat /machtiging / volmacht</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Het verwerken van persoonsgegevens in het kader van de uitvoering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JG coördinator</text:p>
                </table:table-cell>
                <table:table-cell table:style-name="cell_frame_all" table:number-rows-spanned="1" table:number-columns-spanned="1">
                  <text:p text:style-name="table_al">CJG professionals / Juridisch kwaliteitsmedewerker CJG / administratief medewerker CJ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06</text:p>
                </table:table-cell>
                <table:table-cell table:style-name="cell_frame_all" table:number-rows-spanned="1" table:number-columns-spanned="1">
                  <text:p text:style-name="table_al">mandaat /machtiging / volmacht</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ontvangen, beheren en bewerken van persoonsgegevens van (jeugdhulp)clië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burgemeester en wethouders gemeente Bred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bp - cfm Mandaatbesluit Wmo-kantoor d.d. 9 december 2014</text:p>
                </table:table-cell>
              </table:table-row>
              <table:table-row table:style-name="row">
                <table:table-cell table:style-name="cell_frame_all" table:number-rows-spanned="1" table:number-columns-spanned="1">
                  <text:p text:style-name="table_al">6.107</text:p>
                </table:table-cell>
                <table:table-cell table:style-name="cell_frame_all" table:number-rows-spanned="1" table:number-columns-spanned="1">
                  <text:p text:style-name="table_al">mandaat / machtiging / volmacht</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het eventueel ter beheer en/of bewerking beschikbaar stellen van persoonsgegevens van cliënten aan derden die door B&amp;W van Breda worden belast met contractb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burgemeester en wethouders gemeente Bred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bp- cfm Mandaatbesluit Wmo-kantoor d.d. 9 december 2014; onder voorwaarde dat Breda met deze derden o.g.v. artikel 14 Wbp een bewerkersovereenkomst met het Wmo-kantoor sluit, ten einde passende technische en organisatorische maatregelen te nemen ter beveiliging van persoonsgegevens tegen verlies of enige vorm van onrechtmatige verwerking</text:p>
                </table:table-cell>
              </table:table-row>
              <table:table-row table:style-name="row">
                <table:table-cell table:style-name="cell_frame_all" table:number-rows-spanned="1" table:number-columns-spanned="1">
                  <text:p text:style-name="table_al">6.108</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indienen van een verzoek tot onderzoek (VTO) die via de CORV aan de RvdK dient te worden gestuu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der Stichting Veilig T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2.4, lid 1 en 3.1 Jeugdwet + Mandaatbesluit Stichting Veilig Thuis d.d. 9 december 2014. </text:p>
                </table:table-cell>
              </table:table-row>
              <table:table-row table:style-name="row">
                <table:table-cell table:style-name="cell_frame_all" table:number-rows-spanned="1" table:number-columns-spanned="1">
                  <text:p text:style-name="table_al">6.109</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ontvangen van meldingen over jeugdigen van de polite (zorgmelding) die via CORV worden verstuurd en laten afwegen door wie de zorgmelding wordt behand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der Stichting Veilig T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2.4, lid 1 en 3.1 Jeugdwet + Mandaatbesluit Stichting Veilig Thuis d.d. 9 december 2014. </text:p>
                </table:table-cell>
              </table:table-row>
              <table:table-row table:style-name="row">
                <table:table-cell table:style-name="cell_frame_all" table:number-rows-spanned="1" table:number-columns-spanned="1">
                  <text:p text:style-name="table_al">6.110</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ontvangen van notificaties Jeugdbescherming en Jeugdreclassering die via CORV worden verstuu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der Stichting Veilig T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2.4, lid 1 en 3.1 Jeugdwet + Mandaatbesluit Stichting Veilig Thuis d.d. 9 december 2014.</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6145</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45</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45</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gemeente Drimme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6145</meta:user-defined>
    <meta:user-defined meta:name="OVERHEIDop.GmbID/DC.identifier">gmb-2018-86145</meta:user-defined>
    <meta:user-defined meta:name="OVERHEID.TaxonomieBeleidsagenda/OVERHEID.category">Bestuur | Organisatie en beleid</meta:user-defined>
    <meta:user-defined meta:name="OVERHEID.Gemeente/DC.spatial">Drimmelen</meta:user-defined>
    <meta:user-defined meta:name="DC.source">wet Gemeentewet;1.0:c:BWBR0005416&amp;g=2018-01-01</meta:user-defined>
    <meta:user-defined meta:name="DC.source">afdeling 10.1.1 van de Algemene wet bestuursrecht;1.0:c:BWBR0005537&amp;afdeling=10.1.1&amp;g=2018-04-11</meta:user-defined>
    <meta:user-defined meta:name="DCTERMS.alternative">Mandaatregeling gemeente Drimmelen 2018</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xs:date/OVERHEIDop.startdatum">2018-04-25</meta:user-defined>
    <meta:user-defined meta:name="OVERHEIDgvop.Informatietype/DC.type">Overige besluiten van algemene strekking</meta:user-defined>
    <meta:user-defined meta:name="OVERHEID.Gemeente/DCTERMS.publisher">Drimmelen</meta:user-defined>
    <meta:user-defined meta:name="OVERHEID.Gemeente/OVERHEID.authority">Drimmelen</meta:user-defined>
    <meta:user-defined meta:name="OVERHEIDop.betreftRegeling">CVDR609673_1</meta:user-defined>
    <meta:user-defined meta:name="OVERHEIDop.versieInformatie"/>
  </office:meta>
</office:document-meta>
</file>