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2, 9711 KS Groningen – vernieuwen, samenvoegen en uitbreiden winkelpand (06-04-2018, 201871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2, 9711 KS Groningen – vernieuwen, samenvoegen en uitbreiden winkelpand (06-04-2018, 201871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42</meta:user-defined>
    <meta:user-defined meta:name="OVERHEIDop.GmbID/DC.identifier">gmb-2018-86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6 581852</meta:user-defined>
    <meta:user-defined meta:name="OVERHEIDop.versieInformatie"/>
  </office:meta>
</office:document-meta>
</file>