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Almelose Taptoe voor het organiseren van een Streetparade op 16 juni 2018 van 14:00 uur tot 15:30 uur vanaf de Oranjestraat naar de kruising van de Grotestraat/Schuttenstraat en het organiseren van Taptoe op 16 juni 2018 van 19:00 uur tot 23:30 uur in het Polmanstadio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me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14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4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4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Almelose Taptoe voor het organiseren van een Streetparade op 16 juni 2018 van 14:00 uur tot 15:30 uur vanaf de Oranjestraat naar de kruising van de Grotestraat/Schuttenstraat en het organiseren van Taptoe op 16 juni 2018 van 19:00 uur tot 23:30 uur in het Polmanstadion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141</meta:user-defined>
    <meta:user-defined meta:name="OVERHEIDop.GmbID/DC.identifier">gmb-2018-861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Z</meta:user-defined>
    <meta:user-defined meta:name="OVERHEIDop.woonplaats">Almelo</meta:user-defined>
    <meta:user-defined meta:name="OVERHEIDop.straatnaam">Stadio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48 484107</meta:user-defined>
    <meta:user-defined meta:name="OVERHEIDop.versieInformatie"/>
  </office:meta>
</office:document-meta>
</file>