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dstraat 10, 5232 BP, ’s-Hertogenbosch, omgevingsvergunning - het plaatsen diverse dakopstellingen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oudsmidstraat 10, 5232 BP, ’s-Hertogenbosch, het plaatsen diverse dakopstellingen en reclame, bouwen, reclame, WB00042124, 1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14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4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4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dsmidstraat 10, 5232 BP, ’s-Hertogenbosch, omgevingsvergunning - het plaatsen diverse dakopstellingen 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140</meta:user-defined>
    <meta:user-defined meta:name="OVERHEIDop.GmbID/DC.identifier">gmb-2018-86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P 10</meta:user-defined>
    <meta:user-defined meta:name="OVERHEIDop.woonplaats">'s-Hertogenbosch</meta:user-defined>
    <meta:user-defined meta:name="OVERHEIDop.straatnaam">Goudsmi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60 413374</meta:user-defined>
    <meta:user-defined meta:name="OVERHEIDop.versieInformatie"/>
  </office:meta>
</office:document-meta>
</file>