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sluis Meerstad bouwnummer 11 Kadastrale Kadastrale sectie A perceelnummer 11 Groningen – nieuwbouw woning met aangebouwde garage (07-04-2018, 20187121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3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sluis Meerstad bouwnummer 11 Kadastrale Kadastrale sectie A perceelnummer 11 Groningen – nieuwbouw woning met aangebouwde garage (07-04-2018, 201871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38</meta:user-defined>
    <meta:user-defined meta:name="OVERHEIDop.GmbID/DC.identifier">gmb-2018-8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Kol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43 583430</meta:user-defined>
    <meta:user-defined meta:name="OVERHEIDop.versieInformatie"/>
  </office:meta>
</office:document-meta>
</file>