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6, 5232 BP, ’s-Hertogenbosch, omgevingsvergunning - het plaatsen van reclame, het vergroten van het winkeloppervlak en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smidstraat 16, 5232 BP, ’s-Hertogenbosch, het plaatsen van reclame, het vergroten van het winkeloppervlak en het veranderen van de gevel, bouwen, strijd bestemmingsplan, reclame, WB00042200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3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16, 5232 BP, ’s-Hertogenbosch, omgevingsvergunning - het plaatsen van reclame, het vergroten van het winkeloppervlak en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37</meta:user-defined>
    <meta:user-defined meta:name="OVERHEIDop.GmbID/DC.identifier">gmb-2018-8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6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457</meta:user-defined>
    <meta:user-defined meta:name="OVERHEIDop.versieInformatie"/>
  </office:meta>
</office:document-meta>
</file>