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uwstraat 12a, 9715 BV Groningen – wijzigen kamerverhuurpand (3 kamers)naar 2 zelfstandige woningen (13-04-2018, 2018710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ouwstraat 12a, 9715 BV Groningen – wijzigen kamerverhuurpand (3 kamers)naar 2 zelfstandige woningen (13-04-2018, 201871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6</meta:user-defined>
    <meta:user-defined meta:name="OVERHEIDop.GmbID/DC.identifier">gmb-2018-8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V 12a</meta:user-defined>
    <meta:user-defined meta:name="OVERHEIDop.woonplaats">Groningen</meta:user-defined>
    <meta:user-defined meta:name="OVERHEIDop.straatnaam">Ri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3 583063</meta:user-defined>
    <meta:user-defined meta:name="OVERHEIDop.versieInformatie"/>
  </office:meta>
</office:document-meta>
</file>