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83, 5221 BM, ’s-Hertogenbosch, omgevingsvergunning -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83, 5221 BM, ’s-Hertogenbosch, het vergroten van de woning, bouwen, WB00042098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3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83, 5221 BM, ’s-Hertogenbosch, omgevingsvergunning -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35</meta:user-defined>
    <meta:user-defined meta:name="OVERHEIDop.GmbID/DC.identifier">gmb-2018-86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8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90 414449</meta:user-defined>
    <meta:user-defined meta:name="OVERHEIDop.versieInformatie"/>
  </office:meta>
</office:document-meta>
</file>