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vangerweg 6, 9723 JC Groningen – bouwen 10 geschakelde bedrijfsunits (13-04-2018, 20187132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134</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134</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134</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avangerweg 6, 9723 JC Groningen – bouwen 10 geschakelde bedrijfsunits (13-04-2018, 2018713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134</meta:user-defined>
    <meta:user-defined meta:name="OVERHEIDop.GmbID/DC.identifier">gmb-2018-861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JC 6</meta:user-defined>
    <meta:user-defined meta:name="OVERHEIDop.woonplaats">Groningen</meta:user-defined>
    <meta:user-defined meta:name="OVERHEIDop.straatnaam">Stavang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593 581586</meta:user-defined>
    <meta:user-defined meta:name="OVERHEIDop.versieInformatie"/>
  </office:meta>
</office:document-meta>
</file>