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vergunningaanvraag evenement: Stichting Speeltuin het Nieuwland voor het organiseren van de jaarlijkse feestdag op 1 juli 2018 van 12:00 uur tot 18:00 uur bij Speeltuin het Nieuwland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Belanghebbenden kunnen tegen deze aanvraag om vergunning, tot 15 mei 2018, mondeling of schriftelijk hun zienswijze kenbaar maken. Uw schriftelijke zienswijze richt u aan de burgemeester ter attentie van Bijzondere Wetten. Wilt u mondeling uw zienswijze kenbaar maken dan kun u contact opnemen met Bijzondere Wetten, via (0546) 54 11 11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86133</text:span><text:line-break/><text:date style:data-style-name="dag" text:fixed="true" text:date-value="2018-04-24"/><text:line-break/><text:date style:data-style-name="jaar" text:fixed="true" text:date-value="2018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6133</text:span><text:date style:data-style-name="nicedate" text:fixed="true" text:date-value="2018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6133</text:span><text:date style:data-style-name="nicedate" text:fixed="true" text:date-value="2018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diende vergunningaanvraag evenement: Stichting Speeltuin het Nieuwland voor het organiseren van de jaarlijkse feestdag op 1 juli 2018 van 12:00 uur tot 18:00 uur bij Speeltuin het Nieuwland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24</meta:user-defined>
    <meta:user-defined meta:name="OVERHEIDop.publicationIssue">86133</meta:user-defined>
    <meta:user-defined meta:name="OVERHEIDop.GmbID/DC.identifier">gmb-2018-86133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melo</meta:user-defined>
    <meta:user-defined meta:name="OVERHEID.PostcodeHuisnummer/OVERHEIDop.postcodeHuisnummer">7601EA 1</meta:user-defined>
    <meta:user-defined meta:name="OVERHEIDop.woonplaats">Almelo</meta:user-defined>
    <meta:user-defined meta:name="OVERHEIDop.straatnaam">Steffensweg</meta:user-defined>
    <meta:user-defined meta:name="OVERHEIDgvop.Informatietype/DC.type">Beschikkingen | aanvraag</meta:user-defined>
    <meta:user-defined meta:name="OVERHEID.Gemeente/OVERHEID.authority">Almelo</meta:user-defined>
    <meta:user-defined meta:name="OVERHEID.Gemeente/DCTERMS.publisher">Almelo</meta:user-defined>
    <meta:user-defined meta:name="OVERHEID.EPSG28992/DC.spatial">242617 484692</meta:user-defined>
    <meta:user-defined meta:name="OVERHEIDop.versieInformatie"/>
  </office:meta>
</office:document-meta>
</file>