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2, 9711 EJ Groningen – aanbrengen staalframe t.b.v. geluid (13-04-2018, 2017728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singel 2, 9711 EJ Groningen – aanbrengen staalframe t.b.v. geluid (13-04-2018, 201772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2</meta:user-defined>
    <meta:user-defined meta:name="OVERHEIDop.GmbID/DC.identifier">gmb-2018-8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2</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7 581544</meta:user-defined>
    <meta:user-defined meta:name="OVERHEIDop.versieInformatie"/>
  </office:meta>
</office:document-meta>
</file>