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weg 129b, 9731 AH Groningen – plaatsen 2 reclameborden en poostervitrine (16-04-2018, 20187134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131</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1</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131</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weg 129b, 9731 AH Groningen – plaatsen 2 reclameborden en poostervitrine (16-04-2018, 2018713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6131</meta:user-defined>
    <meta:user-defined meta:name="OVERHEIDop.GmbID/DC.identifier">gmb-2018-861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AH 129b</meta:user-defined>
    <meta:user-defined meta:name="OVERHEIDop.woonplaats">Groningen</meta:user-defined>
    <meta:user-defined meta:name="OVERHEIDop.straatnaam">Rijks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207 583387</meta:user-defined>
    <meta:user-defined meta:name="OVERHEIDop.versieInformatie"/>
  </office:meta>
</office:document-meta>
</file>