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gaweg 22, 9723 TH Groningen – plaatsen pgs-15 opslag unit met capaciteit kleiner dan 10.000 kg (22-03-2018, 20187107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gaweg 22, 9723 TH Groningen – plaatsen pgs-15 opslag unit met capaciteit kleiner dan 10.000 kg (22-03-2018, 201871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0</meta:user-defined>
    <meta:user-defined meta:name="OVERHEIDop.GmbID/DC.identifier">gmb-2018-8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22</meta:user-defined>
    <meta:user-defined meta:name="OVERHEIDop.woonplaats">Groningen</meta:user-defined>
    <meta:user-defined meta:name="OVERHEIDop.straatnaam">Rig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94 580982</meta:user-defined>
    <meta:user-defined meta:name="OVERHEIDop.versieInformatie"/>
  </office:meta>
</office:document-meta>
</file>