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191, 9713 AL Groningen – direct vellen 1 boom (16-04-2018, 2018712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2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191, 9713 AL Groningen – direct vellen 1 boom (16-04-2018, 2018712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28</meta:user-defined>
    <meta:user-defined meta:name="OVERHEIDop.GmbID/DC.identifier">gmb-2018-8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L 191</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30 582496</meta:user-defined>
    <meta:user-defined meta:name="OVERHEIDop.versieInformatie"/>
  </office:meta>
</office:document-meta>
</file>