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antpoorterplein 1zw, 2018-01068, evenement Koningsdag op 27 april 2018, verzonden 2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2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antpoorterplein 1zw, 2018-01068, evenement Koningsdag op 27 april 2018, verzonden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27</meta:user-defined>
    <meta:user-defined meta:name="OVERHEIDop.GmbID/DC.identifier">gmb-2018-86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M 1 rd</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2 489849</meta:user-defined>
    <meta:user-defined meta:name="OVERHEIDop.versieInformatie"/>
  </office:meta>
</office:document-meta>
</file>