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Kijk In 'T Jatstr 47, 9712 EC Groningen – vervangen kozijnen eerste verdieping en kozijnen dakkapel (17-04-2018, 20187045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12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2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2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Kijk In 'T Jatstr 47, 9712 EC Groningen – vervangen kozijnen eerste verdieping en kozijnen dakkapel (17-04-2018, 2018704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126</meta:user-defined>
    <meta:user-defined meta:name="OVERHEIDop.GmbID/DC.identifier">gmb-2018-86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C 47</meta:user-defined>
    <meta:user-defined meta:name="OVERHEIDop.woonplaats">Groningen</meta:user-defined>
    <meta:user-defined meta:name="OVERHEIDop.straatnaam">Oude Kijk in 't Ja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51 582098</meta:user-defined>
    <meta:user-defined meta:name="OVERHEIDop.versieInformatie"/>
  </office:meta>
</office:document-meta>
</file>