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Afwegingsmodel Handhaving Kinderopvang en Peuterspeelzalen,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heeft het ‘Afwegingsmodel Handhaving Kinderopvang en Peuterspeelzalen’ vastgesteld. </text:p>
            <text:p text:style-name="common-al">De beleidsregel heeft betrekking op het handhaving- en sanctiebeleid betreffende kwaliteit kinderopvang en kwaliteit peuterspeelzalen. Het college hanteert het Afwegingsmodel Handhaving Kinderopvang en Peuterspeelzalen bij het uitvoeren van de handhavingsacties die nodig zijn indien een houder van een kindercentrum, een gastouderbureau, voorziening voor gastouderopvang of een peuterspeelzaal niet voldoet aan één of meer kwaliteitseisen van de Wet kinderopvang en kwaliteitseisen peuterspeelzalen (in het vervolg kortweg aangeduid als Wet kinderopvang/Wko) en alle daaruit voortvloeiende regelgeving. In het model zijn de algemene stappen opgenomen die het college kan hanteren bij geconstateerde overtredingen van de kwaliteitseisen.</text:p>
            <text:p text:style-name="common-al">De beleidsregel treedt in werking met ingang van de eerste dag na bekendmaking en werkt terug tot en met 1 september 2012.</text:p>
            <text:p text:style-name="last-al">De beleidsregel ligt voor een ieder zes weken ter inzage met ingang van de eerste dag na bekendmaking op het gemeentehuis, Hoofdstraat 50 te Exloo. De beleidsregel is in te zien bij het Klantcontact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612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Afwegingsmodel Handhaving Kinderopvang en Peuterspeelzalen,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25</meta:user-defined>
    <meta:user-defined meta:name="OVERHEIDop.GmbID/DC.identifier">gmb-2018-86125</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externeBijlage">Afwegingsmodel|exb-2018-25047</meta:user-defined>
    <meta:user-defined meta:name="OVERHEIDop.versieInformatie"/>
  </office:meta>
</office:document-meta>
</file>