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kade 7, 9711 RS Groningen – intern wijzigen en vergroten pand ten behoeve 16 appartementen (18-04-2018, 2017733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2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2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kade 7, 9711 RS Groningen – intern wijzigen en vergroten pand ten behoeve 16 appartementen (18-04-2018, 201773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22</meta:user-defined>
    <meta:user-defined meta:name="OVERHEIDop.GmbID/DC.identifier">gmb-2018-8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S 7a</meta:user-defined>
    <meta:user-defined meta:name="OVERHEIDop.woonplaats">Groningen</meta:user-defined>
    <meta:user-defined meta:name="OVERHEIDop.straatnaam">Oo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4 581783</meta:user-defined>
    <meta:user-defined meta:name="OVERHEIDop.versieInformatie"/>
  </office:meta>
</office:document-meta>
</file>